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Loodsplicht nieuwe stijl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Scheepvaartverkeerswet en enige andere wetten in verband met verdere flexibilisering van de loodsplicht (Loodsplicht nieuwe stijl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açin over toetsing voor de categorie PEC A (<text:a xlink:href="kst-35248-9" xlink:type="simple">35248</text:a>, nr. <text:a xlink:href="kst-35248-9" xlink:type="simple">9</text:a>);</text:p>
              </text:list-item>
              <text:list-item text:style-override="id1-2-1-3-3-1-2">
                <text:number>-</text:number>
                <text:p text:style-name="handelingen_al">de motie-Laçin over evalueren van de loodsplicht nieuwe stijl na één jaar (<text:a xlink:href="kst-35248-10" xlink:type="simple">35248</text:a>, nr. <text:a xlink:href="kst-35248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jan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Laçin stel ik voor zijn motie (35248, nr. 9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Laçin (<text:a xlink:href="kst-35248-10" xlink:type="simple">35248</text:a>, nr. <text:a xlink:href="kst-35248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3-21</meta:user-defined>
    <meta:user-defined meta:name="DC.title">Stemmingen moties Loodsplicht nieuwe stij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05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8;9</meta:user-defined>
    <meta:user-defined meta:name="OVERHEIDop.behandeldDossier">35248;10</meta:user-defined>
    <meta:user-defined meta:name="OVERHEIDop.behandeldDossier">35248;9</meta:user-defined>
    <meta:user-defined meta:name="OVERHEID.TaxonomieBeleidsagenda/OVERHEID.category">Verkeer | Water</meta:user-defined>
    <meta:user-defined meta:name="DCTERMS.W3CDTF/OVERHEIDop.datumVergadering">2020-01-21</meta:user-defined>
    <meta:user-defined meta:name="OVERHEIDop.handelingenItemNummer">21</meta:user-defined>
    <meta:user-defined meta:name="OVERHEIDop.publicationIssue">4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