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Handhaving consumentenbeschermin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artsen/Palland over webwinkelplatforms zelf aansprakelijk maken voor producten die zij aanbieden (<text:a xlink:href="kst-35251-8" xlink:type="simple">35251</text:a>, nr. <text:a xlink:href="kst-35251-8" xlink:type="simple">8</text:a>);</text:p>
              </text:list-item>
              <text:list-item text:style-override="id1-2-1-3-3-1-2">
                <text:number>-</text:number>
                <text:p text:style-name="handelingen_al">de motie-Aartsen over rapporteren over transparantie van boekingsplatforms (<text:a xlink:href="kst-35251-9" xlink:type="simple">35251</text:a>, nr. <text:a xlink:href="kst-35251-9" xlink:type="simple">9</text:a>);</text:p>
              </text:list-item>
              <text:list-item text:style-override="id1-2-1-3-3-1-3">
                <text:number>-</text:number>
                <text:p text:style-name="handelingen_al">de motie-Palland over bescherming tegen malafide webwinkels (<text:a xlink:href="kst-35251-10" xlink:type="simple">35251</text:a>, nr. <text:a xlink:href="kst-35251-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anuar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artsen/Palland (<text:a xlink:href="kst-35251-8" xlink:type="simple">35251</text:a>, nr. <text:a xlink:href="kst-35251-8" xlink:type="simple">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artsen (<text:a xlink:href="kst-35251-9" xlink:type="simple">35251</text:a>, nr. <text:a xlink:href="kst-35251-9" xlink:type="simple">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alland (<text:a xlink:href="kst-35251-10" xlink:type="simple">35251</text:a>, nr. <text:a xlink:href="kst-35251-10" xlink:type="simple">1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3-18</meta:user-defined>
    <meta:user-defined meta:name="DC.title">Stemmingen moties Handhaving consumenten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05</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51;8</meta:user-defined>
    <meta:user-defined meta:name="OVERHEIDop.behandeldDossier">35251;9</meta:user-defined>
    <meta:user-defined meta:name="OVERHEIDop.behandeldDossier">35251;10</meta:user-defined>
    <meta:user-defined meta:name="OVERHEID.TaxonomieBeleidsagenda/OVERHEID.category">Economie | Organisatie en beleid</meta:user-defined>
    <meta:user-defined meta:name="DCTERMS.W3CDTF/OVERHEIDop.datumVergadering">2020-01-21</meta:user-defined>
    <meta:user-defined meta:name="OVERHEIDop.handelingenItemNummer">18</meta:user-defined>
    <meta:user-defined meta:name="OVERHEIDop.publicationIssue">43</meta:user-defined>
    <meta:user-defined meta:name="OVERHEIDop.publicationName">Handelingen</meta:user-defined>
    <meta:user-defined meta:name="OVERHEIDop.vergaderjaar">2019-2020</meta:user-defined>
    <meta:user-defined meta:name="OVERHEIDop.versieInformatie"/>
  </office:meta>
</office:document-meta>
</file>