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motie Subsidiëring uit het Deltafonds van maatregelen en voorzieningen tegen wateroverlas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de Waterwet ten behoeve van subsidiëring uit het deltafonds van maatregelen en voorzieningen tegen wateroverlast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Remco Dijkstra over meetbare criteria voor bescherming tegen weersextremen (<text:a xlink:href="kst-35211-8" xlink:type="simple">35211</text:a>, nr. <text:a xlink:href="kst-35211-8" xlink:type="simple">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5 jan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Remco Dijkstra (<text:a xlink:href="kst-35211-8" xlink:type="simple">35211</text:a>, nr. <text:a xlink:href="kst-35211-8" xlink:type="simple">8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e VVD, de SGP, het CDA, de ChristenUnie, de PVV, FvD en Van Haga voor deze motie hebben gestemd en de leden van de fractie van D66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3-16</meta:user-defined>
    <meta:user-defined meta:name="DC.title">Stemming motie Subsidiëring uit het Deltafonds van maatregelen en voorzieningen tegen wateroverla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05</meta:user-defined>
    <meta:user-defined meta:name="DCTERMS.W3CDTF/DCTERMS.issued">2020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11;8</meta:user-defined>
    <meta:user-defined meta:name="OVERHEID.TaxonomieBeleidsagenda/OVERHEID.category">Ruimte en infrastructuur | Waterkeringen en waterbeheer</meta:user-defined>
    <meta:user-defined meta:name="DCTERMS.W3CDTF/OVERHEIDop.datumVergadering">2020-01-21</meta:user-defined>
    <meta:user-defined meta:name="OVERHEIDop.handelingenItemNummer">16</meta:user-defined>
    <meta:user-defined meta:name="OVERHEIDop.publicationIssue">4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