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Woningcorporaties / Evaluatie van de woningwet en het huurakkoor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Woningcorporaties / Evaluatie van de woningwet en het huurakkoor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Koerhuis over de aanpak van schimmel- en vochtproblematiek laten gelden in het hele land (<text:a xlink:href="kst-29453-497" xlink:type="simple">29453</text:a>, nr. <text:a xlink:href="kst-29453-497" xlink:type="simple">497</text:a>);</text:p>
              </text:list-item>
              <text:list-item text:style-override="id1-2-1-3-3-1-2">
                <text:number>-</text:number>
                <text:p text:style-name="handelingen_al">de motie-Beckerman over bewerkstelligen dat sociale huurhuizen van Vestia niet verkocht worden aan beleggers (<text:a xlink:href="kst-29453-498" xlink:type="simple">29453</text:a>, nr. <text:a xlink:href="kst-29453-498" xlink:type="simple">498</text:a>);</text:p>
              </text:list-item>
              <text:list-item text:style-override="id1-2-1-3-3-1-3">
                <text:number>-</text:number>
                <text:p text:style-name="handelingen_al">de motie-Beckerman over zwarte lijsten van verhuurders met fout verhuurgedrag (<text:a xlink:href="kst-29453-499" xlink:type="simple">29453</text:a>, nr. <text:a xlink:href="kst-29453-499" xlink:type="simple">499</text:a>);</text:p>
              </text:list-item>
              <text:list-item text:style-override="id1-2-1-3-3-1-4">
                <text:number>-</text:number>
                <text:p text:style-name="handelingen_al">de motie-Beckerman over een voorstel tot afschaffing van de verhuurderheffing (<text:a xlink:href="kst-29453-500" xlink:type="simple">29453</text:a>, nr. <text:a xlink:href="kst-29453-500" xlink:type="simple">500</text:a>);</text:p>
              </text:list-item>
              <text:list-item text:style-override="id1-2-1-3-3-1-5">
                <text:number>-</text:number>
                <text:p text:style-name="handelingen_al">de motie-Koerhuis/Ronnes over realisatie van middenhuurwoningen (<text:a xlink:href="kst-29453-501" xlink:type="simple">29453</text:a>, nr. <text:a xlink:href="kst-29453-501" xlink:type="simple">501</text:a>);</text:p>
              </text:list-item>
              <text:list-item text:style-override="id1-2-1-3-3-1-6">
                <text:number>-</text:number>
                <text:p text:style-name="handelingen_al">de motie-Ronnes over kwantitatieve afspraken over daklozen (<text:a xlink:href="kst-29453-504" xlink:type="simple">29453</text:a>, nr. <text:a xlink:href="kst-29453-504" xlink:type="simple">504</text:a>);</text:p>
              </text:list-item>
              <text:list-item text:style-override="id1-2-1-3-3-1-7">
                <text:number>-</text:number>
                <text:p text:style-name="handelingen_al">de motie-Nijboer over woningen van particuliere verhuurders en van woningcorporaties onder dezelfde voorwaarden aanbieden (<text:a xlink:href="kst-29453-505" xlink:type="simple">29453</text:a>, nr. <text:a xlink:href="kst-29453-505" xlink:type="simple">505</text:a>);</text:p>
              </text:list-item>
              <text:list-item text:style-override="id1-2-1-3-3-1-8">
                <text:number>-</text:number>
                <text:p text:style-name="handelingen_al">de motie-Nijboer over middelen beschikbaar stellen aan Vestia (<text:a xlink:href="kst-29453-506" xlink:type="simple">29453</text:a>, nr. <text:a xlink:href="kst-29453-506" xlink:type="simple">506</text:a>);</text:p>
              </text:list-item>
              <text:list-item text:style-override="id1-2-1-3-3-1-9">
                <text:number>-</text:number>
                <text:p text:style-name="handelingen_al">de motie-Kröger c.s. over voorkomen dat huurwoningen worden onttrokken aan het sociale segment (<text:a xlink:href="kst-29453-507" xlink:type="simple">29453</text:a>, nr. <text:a xlink:href="kst-29453-507" xlink:type="simple">507</text:a>);</text:p>
              </text:list-item>
              <text:list-item text:style-override="id1-2-1-3-3-1-10">
                <text:number>-</text:number>
                <text:p text:style-name="handelingen_al">de motie-Dik-Faber over in kaart brengen wat nodig is om meer goedkope sociale huurwoningen te bouwen (<text:a xlink:href="kst-29453-509" xlink:type="simple">29453</text:a>, nr. <text:a xlink:href="kst-29453-509" xlink:type="simple">50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jan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Ronnes (<text:a xlink:href="kst-29453-504" xlink:type="simple">29453</text:a>, nr. <text:a xlink:href="kst-29453-504" xlink:type="simple">50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aantal daklozen de afgelopen tien jaar is gestegen tot bijna 40.000;</text:p>
              <text:p text:style-name="bezwaarschrift_al">constaterende dat gemeenten is gevraagd om de komende tijd inzichtelijk te maken hoeveel daklozen er binnen de regio zijn;</text:p>
              <text:p text:style-name="bezwaarschrift_al">constaterende dat dit inzicht moet worden vertaald in aantallen plekken voor huisvesting in combinatie met de juiste begeleiding van deze mensen;</text:p>
              <text:p text:style-name="bezwaarschrift_al">verzoekt de regering om te kijken in hoeverre dit gemeentelijke inzicht samen met gemeenten te vertalen is naar kwantitatieve afspraken;</text:p>
              <text:p text:style-name="bezwaarschrift_al">verzoekt de regering tevens te onderzoeken in hoeverre deze kwantitatieve ambities afdwingbaar moeten en kunnen zijn;</text:p>
              <text:p text:style-name="bezwaarschrift_al">verzoekt de regering voorts om na te gaan of provincies bij kunnen dragen aan het behalen van deze kwantitatieve afsprak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9453-510" xlink:type="simple">510</text:a>, was nr. 504 (<text:a xlink:href="kst-29453-510" xlink:type="simple">29453</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Dik-Faber (<text:a xlink:href="kst-29453-509" xlink:type="simple">29453</text:a>, nr. <text:a xlink:href="kst-29453-509" xlink:type="simple">509</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aantal goedkope sociale huurwoningen met een huur tot €432 tussen 2016 en 2017 met 11.600 is afgenomen en deze afname zich ook in 2018 en 2019 heeft doorgezet;</text:p>
              <text:p text:style-name="bezwaarschrift_al">constaterende dat de bouwprognose voor de komende drie jaar nog geen 10.000 goedkope sociale huurwoningen bevat en deze dus achterblijft op de afname;</text:p>
              <text:p text:style-name="bezwaarschrift_al">overwegende dat de beschikbaarheid van deze woningen juist belangrijk is voor bijvoorbeeld jongeren en mensen die uitstromen uit de ggz of maatschappelijke opvang en dat het ontbreken van voldoende goedkope huurwoningen daar als een groot probleem wordt ervaren;</text:p>
              <text:p text:style-name="bezwaarschrift_al">verzoekt de regering in kaart te brengen wat er nodig is om meer goedkope sociale huurwoningen te bouwen en welke knelpunten er momenteel worden ervaren, en met VNG en Aedes af te spreken om het aanbod van deze woningen te stimuleren door te zorgen dat er bij lokale afspraken tussen gemeenten, huurders en corporaties expliciet aandacht voor is;</text:p>
              <text:p text:style-name="bezwaarschrift_al">verzoekt de regering tevens de Kamer hierover in het najaar van 2020 te informer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29453-511" xlink:type="simple">511</text:a>, was nr. 509 (<text:a xlink:href="kst-29453-511" xlink:type="simple">29453</text:a>).</text:p>
              <text:p text:style-name="handelingen_al-groep_bottom"/>
            </text:section>
            <text:section text:name="al-groep_id1-2-1-6-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eckerman/Koerhuis (<text:a xlink:href="kst-29453-497" xlink:type="simple">29453</text:a>, nr. <text:a xlink:href="kst-29453-497" xlink:type="simple">49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eckerman (<text:a xlink:href="kst-29453-498" xlink:type="simple">29453</text:a>, nr. <text:a xlink:href="kst-29453-498" xlink:type="simple">49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eckerman (<text:a xlink:href="kst-29453-499" xlink:type="simple">29453</text:a>, nr. <text:a xlink:href="kst-29453-499" xlink:type="simple">49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en de PVV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eckerman (<text:a xlink:href="kst-29453-500" xlink:type="simple">29453</text:a>, nr. <text:a xlink:href="kst-29453-500" xlink:type="simple">50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en de PVV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oerhuis/Ronnes (<text:a xlink:href="kst-29453-501" xlink:type="simple">29453</text:a>, nr. <text:a xlink:href="kst-29453-501" xlink:type="simple">50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Van Kooten-Arissen,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gewijzigde motie-Ronnes (<text:a xlink:href="kst-29453-510" xlink:type="simple">29453</text:a>, nr. <text:a xlink:href="kst-29453-510" xlink:type="simple">510</text:a>, was nr. 504).</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Van Kooten-Arissen, 50PLUS, D66, de SGP, het CDA, de ChristenUnie, de PVV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Nijboer (<text:a xlink:href="kst-29453-505" xlink:type="simple">29453</text:a>, nr. <text:a xlink:href="kst-29453-505" xlink:type="simple">505</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DENK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Nijboer (<text:a xlink:href="kst-29453-506" xlink:type="simple">29453</text:a>, nr. <text:a xlink:href="kst-29453-506" xlink:type="simple">506</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Kröger c.s. (<text:a xlink:href="kst-29453-507" xlink:type="simple">29453</text:a>, nr. <text:a xlink:href="kst-29453-507" xlink:type="simple">507</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DENK, Van Kooten-Arissen, 50PLUS, de SGP en de PVV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gewijzigde motie-Dik-Faber (<text:a xlink:href="kst-29453-511" xlink:type="simple">29453</text:a>, nr. <text:a xlink:href="kst-29453-511" xlink:type="simple">511</text:a>, was nr. 509).</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3-14</meta:user-defined>
    <meta:user-defined meta:name="DC.title">Stemmingen moties Woningcorporaties / Evaluatie van de woningwet en het huur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05</meta:user-defined>
    <meta:user-defined meta:name="DCTERMS.W3CDTF/DCTERMS.issued">2020-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53;497</meta:user-defined>
    <meta:user-defined meta:name="OVERHEIDop.behandeldDossier">29453;498</meta:user-defined>
    <meta:user-defined meta:name="OVERHEIDop.behandeldDossier">29453;499</meta:user-defined>
    <meta:user-defined meta:name="OVERHEIDop.behandeldDossier">29453;500</meta:user-defined>
    <meta:user-defined meta:name="OVERHEIDop.behandeldDossier">29453;501</meta:user-defined>
    <meta:user-defined meta:name="OVERHEIDop.behandeldDossier">29453;504</meta:user-defined>
    <meta:user-defined meta:name="OVERHEIDop.behandeldDossier">29453;505</meta:user-defined>
    <meta:user-defined meta:name="OVERHEIDop.behandeldDossier">29453;506</meta:user-defined>
    <meta:user-defined meta:name="OVERHEIDop.behandeldDossier">29453;507</meta:user-defined>
    <meta:user-defined meta:name="OVERHEIDop.behandeldDossier">29453;509</meta:user-defined>
    <meta:user-defined meta:name="OVERHEIDop.behandeldDossier">29453;510</meta:user-defined>
    <meta:user-defined meta:name="OVERHEIDop.behandeldDossier">29453;511</meta:user-defined>
    <meta:user-defined meta:name="OVERHEID.TaxonomieBeleidsagenda/OVERHEID.category">Huisvesting | Organisatie en beleid</meta:user-defined>
    <meta:user-defined meta:name="DCTERMS.W3CDTF/OVERHEIDop.datumVergadering">2020-01-21</meta:user-defined>
    <meta:user-defined meta:name="OVERHEIDop.handelingenItemNummer">14</meta:user-defined>
    <meta:user-defined meta:name="OVERHEIDop.publicationIssue">43</meta:user-defined>
    <meta:user-defined meta:name="OVERHEIDop.publicationName">Handelingen</meta:user-defined>
    <meta:user-defined meta:name="OVERHEIDop.vergaderjaar">2019-2020</meta:user-defined>
    <meta:user-defined meta:name="OVERHEIDop.versieInformatie"/>
  </office:meta>
</office:document-meta>
</file>