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Externe veilig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Externe 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Kröger/Laçin over tijdige herziening van vergunningen en handhaving op de inzet van de beste beschikbare technieken (<text:a xlink:href="kst-28089-170" xlink:type="simple">28089</text:a>, nr. <text:a xlink:href="kst-28089-170" xlink:type="simple">170</text:a>, was nr. 167);</text:p>
              </text:list-item>
              <text:list-item text:style-override="id1-2-1-3-3-1-2">
                <text:number>-</text:number>
                <text:p text:style-name="handelingen_al">de motie-Laçin/Kröger over lokale overheden duidelijk maken dat het vergunnen van GenX-lozingen ongewenst is (<text:a xlink:href="kst-28089-169" xlink:type="simple">28089</text:a>, nr. <text:a xlink:href="kst-28089-169" xlink:type="simple">16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Kröger/Laçin (<text:a xlink:href="kst-28089-170" xlink:type="simple">28089</text:a>, nr. <text:a xlink:href="kst-28089-170" xlink:type="simple">170</text:a>, was nr. 167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de PVV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Laçin/Kröger (<text:a xlink:href="kst-28089-169" xlink:type="simple">28089</text:a>, nr. <text:a xlink:href="kst-28089-169" xlink:type="simple">16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e PVV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13</meta:user-defined>
    <meta:user-defined meta:name="DC.title">Stemmingen moties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089;169</meta:user-defined>
    <meta:user-defined meta:name="OVERHEIDop.behandeldDossier">28089;170</meta:user-defined>
    <meta:user-defined meta:name="OVERHEID.TaxonomieBeleidsagenda/OVERHEID.category">Natuur en milieu | Organisatie en beleid</meta:user-defined>
    <meta:user-defined meta:name="DCTERMS.W3CDTF/OVERHEIDop.datumVergadering">2020-01-21</meta:user-defined>
    <meta:user-defined meta:name="OVERHEIDop.handelingenItemNummer">13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