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Sluiting klinische verloskunde in ziekenhuizen in Stadskanaal en Hoogeve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sluiting van de klinische verloskunde in ziekenhuizen in Stadskanaal en Hoogeve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Gerven over een scenario waarbij in Stadskanaal en Hoogeveen een volwaardig ziekenhuis terugkeert (<text:a xlink:href="kst-31016-271" xlink:type="simple">31016</text:a>, nr. <text:a xlink:href="kst-31016-271" xlink:type="simple">271</text:a>);</text:p>
              </text:list-item>
              <text:list-item text:style-override="id1-2-1-3-3-1-2">
                <text:number>-</text:number>
                <text:p text:style-name="handelingen_al">de motie-Van Gerven over afspreken dat alle verzekeraars het toeslagenbeleid van de preferente verzekeraar volgen (<text:a xlink:href="kst-31016-272" xlink:type="simple">31016</text:a>, nr. <text:a xlink:href="kst-31016-272" xlink:type="simple">272</text:a>);</text:p>
              </text:list-item>
              <text:list-item text:style-override="id1-2-1-3-3-1-3">
                <text:number>-</text:number>
                <text:p text:style-name="handelingen_al">de motie-Van den Berg over een evaluatie van de wijzigingen in de acute zorg in Drenthe en Zuidoost-Groningen (<text:a xlink:href="kst-31016-273" xlink:type="simple">31016</text:a>, nr. <text:a xlink:href="kst-31016-273" xlink:type="simple">273</text:a>);</text:p>
              </text:list-item>
              <text:list-item text:style-override="id1-2-1-3-3-1-4">
                <text:number>-</text:number>
                <text:p text:style-name="handelingen_al">de motie-Dik-Faber c.s. over de bereikbaarheid van de huisartsenzorg in Drenthe en Zuidoost-Groningen (<text:a xlink:href="kst-31016-274" xlink:type="simple">31016</text:a>, nr. <text:a xlink:href="kst-31016-274" xlink:type="simple">27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jan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heer Van Gerven verzoekt zijn aangehouden motie op stuk nr. 272 alsnog in stemming te bre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an Gerven (<text:a xlink:href="kst-31016-271" xlink:type="simple">31016</text:a>, nr. <text:a xlink:href="kst-31016-271" xlink:type="simple">271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Gerven (<text:a xlink:href="kst-31016-272" xlink:type="simple">31016</text:a>, nr. <text:a xlink:href="kst-31016-272" xlink:type="simple">272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den Berg (<text:a xlink:href="kst-31016-273" xlink:type="simple">31016</text:a>, nr. <text:a xlink:href="kst-31016-273" xlink:type="simple">273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Dik-Faber c.s. (<text:a xlink:href="kst-31016-274" xlink:type="simple">31016</text:a>, nr. <text:a xlink:href="kst-31016-274" xlink:type="simple">274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12</meta:user-defined>
    <meta:user-defined meta:name="DC.title">Stemmingen moties Sluiting klinische verloskunde in ziekenhuizen in Stadskanaal en Hoogeve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6;271</meta:user-defined>
    <meta:user-defined meta:name="OVERHEIDop.behandeldDossier">31016;272</meta:user-defined>
    <meta:user-defined meta:name="OVERHEIDop.behandeldDossier">31016;273</meta:user-defined>
    <meta:user-defined meta:name="OVERHEIDop.behandeldDossier">31016;274</meta:user-defined>
    <meta:user-defined meta:name="OVERHEID.TaxonomieBeleidsagenda/OVERHEID.category">Zorg en gezondheid | Organisatie en beleid</meta:user-defined>
    <meta:user-defined meta:name="DCTERMS.W3CDTF/OVERHEIDop.datumVergadering">2020-01-21</meta:user-defined>
    <meta:user-defined meta:name="OVERHEIDop.handelingenItemNummer">12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