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Toenemende wachtlijsten verpleeghuiz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toenemende wachtlijsten voor de verpleeghui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Wilders over azc-plekken in Gilze en Maastricht geschikt maken voor wachtenden op een verpleeghuisplek (<text:a xlink:href="kst-31765-462" xlink:type="simple">31765</text:a>, nr. <text:a xlink:href="kst-31765-462" xlink:type="simple">462</text:a>);</text:p>
              </text:list-item>
              <text:list-item text:style-override="id1-2-1-3-3-1-2">
                <text:number>-</text:number>
                <text:p text:style-name="handelingen_al">de motie-Hijink/Agema over schrappen van de eigen bijdrage voor mensen die nog op de wachtlijst staan (<text:a xlink:href="kst-31765-463" xlink:type="simple">31765</text:a>, nr. <text:a xlink:href="kst-31765-463" xlink:type="simple">463</text:a>);</text:p>
              </text:list-item>
              <text:list-item text:style-override="id1-2-1-3-3-1-3">
                <text:number>-</text:number>
                <text:p text:style-name="handelingen_al">de motie-Hijink over vrijmaken van financiële middelen om de indicatiestelling in de Wlz uit te breiden (<text:a xlink:href="kst-31765-464" xlink:type="simple">31765</text:a>, nr. <text:a xlink:href="kst-31765-464" xlink:type="simple">464</text:a>);</text:p>
              </text:list-item>
              <text:list-item text:style-override="id1-2-1-3-3-1-4">
                <text:number>-</text:number>
                <text:p text:style-name="handelingen_al">de motie-Hijink over behouden van met sluiting bedreigde verpleeghuislocaties (<text:a xlink:href="kst-31765-465" xlink:type="simple">31765</text:a>, nr. <text:a xlink:href="kst-31765-465" xlink:type="simple">465</text:a>);</text:p>
              </text:list-item>
              <text:list-item text:style-override="id1-2-1-3-3-1-5">
                <text:number>-</text:number>
                <text:p text:style-name="handelingen_al">de motie-Ellemeet/Laan-Geselschap over meer ruimte voor de inbreng van professionals in de besteding van de kwaliteitsgelden (<text:a xlink:href="kst-31765-466" xlink:type="simple">31765</text:a>, nr. <text:a xlink:href="kst-31765-466" xlink:type="simple">466</text:a>);</text:p>
              </text:list-item>
              <text:list-item text:style-override="id1-2-1-3-3-1-6">
                <text:number>-</text:number>
                <text:p text:style-name="handelingen_al">de motie-Sazias c.s. over het schrappen van de term "niet-actief wachtend" (<text:a xlink:href="kst-31765-467" xlink:type="simple">31765</text:a>, nr. <text:a xlink:href="kst-31765-467" xlink:type="simple">467</text:a>);</text:p>
              </text:list-item>
              <text:list-item text:style-override="id1-2-1-3-3-1-7">
                <text:number>-</text:number>
                <text:p text:style-name="handelingen_al">de motie-Bergkamp/Ellemeet over het monitoren van het gebruik van Wlz-zorgvormen in groepssetting (<text:a xlink:href="kst-31765-468" xlink:type="simple">31765</text:a>, nr. <text:a xlink:href="kst-31765-468" xlink:type="simple">468</text:a>);</text:p>
              </text:list-item>
              <text:list-item text:style-override="id1-2-1-3-3-1-8">
                <text:number>-</text:number>
                <text:p text:style-name="handelingen_al">de motie-Kerstens/Ellemeet over afspraken met zorgverzekeraars over inzet van middelen voor zorg thuis (<text:a xlink:href="kst-31765-469" xlink:type="simple">31765</text:a>, nr. <text:a xlink:href="kst-31765-469" xlink:type="simple">469</text:a>);</text:p>
              </text:list-item>
              <text:list-item text:style-override="id1-2-1-3-3-1-9">
                <text:number>-</text:number>
                <text:p text:style-name="handelingen_al">de motie-Kerstens over ondersteuning van mantelzorgers van een partner met een verpleeghuisindicatie (<text:a xlink:href="kst-31765-470" xlink:type="simple">31765</text:a>, nr. <text:a xlink:href="kst-31765-470" xlink:type="simple">470</text:a>);</text:p>
              </text:list-item>
              <text:list-item text:style-override="id1-2-1-3-3-1-10">
                <text:number>-</text:number>
                <text:p text:style-name="handelingen_al">de motie-Geluk-Poortvliet over het inzetten van middelen in regio's met de langste wachtlijsten (<text:a xlink:href="kst-31765-471" xlink:type="simple">31765</text:a>, nr. <text:a xlink:href="kst-31765-471" xlink:type="simple">471</text:a>);</text:p>
              </text:list-item>
              <text:list-item text:style-override="id1-2-1-3-3-1-11">
                <text:number>-</text:number>
                <text:p text:style-name="handelingen_al">de motie-Geluk-Poortvliet/Bergkamp over het stimuleren van de bouw van diverse vormen van mantelzorgwoningen (<text:a xlink:href="kst-31765-472" xlink:type="simple">31765</text:a>, nr. <text:a xlink:href="kst-31765-472" xlink:type="simple">472</text:a>);</text:p>
              </text:list-item>
              <text:list-item text:style-override="id1-2-1-3-3-1-12">
                <text:number>-</text:number>
                <text:p text:style-name="handelingen_al">de motie-Laan-Geselschap/Bergkamp over het opstellen van een concreet noodplan verpleeghuisplekken (<text:a xlink:href="kst-31765-473" xlink:type="simple">31765</text:a>, nr. <text:a xlink:href="kst-31765-473" xlink:type="simple">473</text:a>);</text:p>
              </text:list-item>
              <text:list-item text:style-override="id1-2-1-3-3-1-13">
                <text:number>-</text:number>
                <text:p text:style-name="handelingen_al">de motie-Van der Staaij c.s. over beoordelen of ingezette acties voldoende zijn voor de vraag naar verpleeghuiszorg (<text:a xlink:href="kst-31765-474" xlink:type="simple">31765</text:a>, nr. <text:a xlink:href="kst-31765-474" xlink:type="simple">4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ijink/Agema (<text:a xlink:href="kst-31765-463" xlink:type="simple">31765</text:a>, nr. <text:a xlink:href="kst-31765-463" xlink:type="simple">46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nsen die een indicatie krijgen voor een plek in een verpleeghuis vanaf het moment van de indicatie een eigen bijdrage moeten betalen terwijl ze nog op de wachtlijst staan;</text:p>
              <text:p text:style-name="bezwaarschrift_al">verzoekt de regering in beeld te brengen wat de impact en omvang is van de eigen bijdrage die mensen betalen voor overbruggingszorg en die nadrukkelijk op de wachtlijst staan voor een plek in een verpleeghui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765-476" xlink:type="simple">476</text:a>, was nr. 463 (<text:a xlink:href="kst-31765-476" xlink:type="simple">3176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Kerstens stel ik voor zijn motie (31765, nr. 470) aan te houden. Op verzoek van mevrouw Sazias stel ik voor haar motie (31765, nr. 467)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gema/Wilders (<text:a xlink:href="kst-31765-462" xlink:type="simple">31765</text:a>, nr. <text:a xlink:href="kst-31765-462" xlink:type="simple">46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De Jong, Kops, Madlener, Maeijer, Markuszower, Edgar Mulder, De Roon, Van Weerdenburg, Wilders, Van Aalst, Agema, Baudet, Beertema, Martin Bosma, Tony van Dijck, Emiel van Dijk, De Graaf, Graus, Van Haga, Helder, Hiddema en Jansen.</text:p>
            <text:p text:style-name="handelingen_al-groep_bottom"/>
          </text:section>
          <text:section text:name="al-groep_id1-2-1-8-2" text:style-name="handelingen_al-groep">
            <text:p text:style-name="handelingen_al">Tegen stemmen de leden: Van Kent, Kerstens, Koerhuis, Van Kooten-Arissen, Kröger, Krol, Kuik, Kuiken, Kuzu, Kwint, Laan-Geselschap, Laçin, Van der Lee, Leijten, Van der Linde, Lodders, Marijnissen, Von Martels, Van Meenen, Middendorp, Van der Molen, Moorlag, Agnes Mulder, Anne Mulder, Nijboer, Nijkerken-de Haan, Van Nispen, Van Ojik, Van Otterloo, Ouwehand, Öztürk, Özütok, Palland, Paternotte, Peters, Ploumen, Postma, Van Raak, Van Raan, Regterschot, Rog, Ronnes, Sazias, Schonis, Segers, Sienot, Sjoerdsma, Slootweg, Smals, Smeulders, Van der Staaij, Stoffer, Tellegen, Tielen, Van Toorenburg, Veldman, Verhoeven, Voordewind, Aukje de Vries, Wassenberg, Westerveld, Weverling, Van Weyenberg, Wiersma, Van Wijngaarden, Wörsdörfer, Van 't Wout, Yeşilgöz-Zegerius, Ziengs, Aartsen, Alkaya, Amhaouch, Arib, Asscher, Azarkan, Becker, Beckerman, Belhaj, Van den Berg, Van den Berge, Bergkamp, Den Boer, Van den Bosch, Bosman, Bouali, Bromet, Bruins, Buitenweg, Van Dam, Diertens, Jasper van Dijk, Dijkhoff, Pia Dijkstra, Remco Dijkstra, Dik-Faber, Diks, Van Eijs, El Yassini, Ellemeet, Van Esch, Futselaar, Geluk-Poortvliet, Van Gent, Van Gerven, Geurts, De Groot, Groothuizen, Harbers, Rudmer Heerema, Pieter Heerma, Hermans, Hijink, Van den Hul en Jetten.</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22 stemmen voor en 114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Hijink/Agema (<text:a xlink:href="kst-31765-476" xlink:type="simple">31765</text:a>, nr. <text:a xlink:href="kst-31765-476" xlink:type="simple">476</text:a>, was nr. 46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text:a xlink:href="kst-31765-464" xlink:type="simple">31765</text:a>, nr. <text:a xlink:href="kst-31765-464" xlink:type="simple">4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text:a xlink:href="kst-31765-465" xlink:type="simple">31765</text:a>, nr. <text:a xlink:href="kst-31765-465" xlink:type="simple">4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llemeet/Laan-Geselschap (<text:a xlink:href="kst-31765-466" xlink:type="simple">31765</text:a>, nr. <text:a xlink:href="kst-31765-466" xlink:type="simple">4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rgkamp/Ellemeet (<text:a xlink:href="kst-31765-468" xlink:type="simple">31765</text:a>, nr. <text:a xlink:href="kst-31765-468" xlink:type="simple">46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erstens/Ellemeet (<text:a xlink:href="kst-31765-469" xlink:type="simple">31765</text:a>, nr. <text:a xlink:href="kst-31765-469" xlink:type="simple">46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eluk-Poortvliet (<text:a xlink:href="kst-31765-471" xlink:type="simple">31765</text:a>, nr. <text:a xlink:href="kst-31765-471" xlink:type="simple">47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eluk-Poortvliet/Bergkamp (<text:a xlink:href="kst-31765-472" xlink:type="simple">31765</text:a>, nr. <text:a xlink:href="kst-31765-472" xlink:type="simple">47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Laan-Geselschap/Bergkamp (<text:a xlink:href="kst-31765-473" xlink:type="simple">31765</text:a>, nr. <text:a xlink:href="kst-31765-473" xlink:type="simple">47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an gaan we nu over tot de stemmingen bij agendapunt 6, over de Plantgezondheidswet (35083). De heer Weverling wenst zijn amendement op stuk nr. 19 in te trekken. Ik neem aan dat u daarmee instemt. We gaan stemmen over het gewijzigde amendement-Weverling/Bisschop (21, I).</text:p>
            <text:p text:style-name="handelingen_al-groep_bottom"/>
          </text:section>
          <text:section text:name="al-groep_id1-2-1-27-2" text:style-name="handelingen_al-groep">
            <text:p text:style-name="handelingen_al">Pardon. Ik ga helemaal terug. Meneer Van der Staaij, ik zie dat ik een belangrijke motie van u heb overgeslagen. Is het u opgevallen? Ja. We gaan daar nu eerst over stemmen.</text:p>
            <text:p text:style-name="handelingen_al-groep_bottom"/>
          </text:section>
          <text:section text:name="al-groep_id1-2-1-27-3" text:style-name="handelingen_al-groep">
            <text:p text:style-name="handelingen_al">Mevrouw Agema?</text:p>
            <text:p text:style-name="handelingen_al-groep_bottom"/>
          </text:section>
          <text:p text:style-name="handelingen_tekst_bottom"/>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Voorzitter. Ik zou graag willen vragen hoe het kabinet de motie-Laan-Geselschap/Bergkamp (31765, nr. 473) gaat uitvoeren in het licht van het vanmiddag gepresenteerde werkplan van de Taskforce Wonen en Zorg. Daar zit namelijk nog een grote discrepantie tuss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tel voor het stenogram van dit deel van de vergadering door te geleiden naar het kabinet.</text:p>
              <text:p text:style-name="handelingen_al-groep_bottom"/>
            </text:section>
            <text:section text:name="al-groep_id1-2-1-29-2-2" text:style-name="handelingen_al-groep">
              <text:p text:style-name="handelingen_al">Dan gaan we terug naar de motie-Van der Staaij c.s. (31765, nr. 474).</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Staaij c.s. (<text:a xlink:href="kst-31765-474" xlink:type="simple">31765</text:a>, nr. <text:a xlink:href="kst-31765-474" xlink:type="simple">47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0</meta:user-defined>
    <meta:user-defined meta:name="DC.title">Stemmingen moties Toenemende wachtlijsten verpleeg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62</meta:user-defined>
    <meta:user-defined meta:name="OVERHEIDop.behandeldDossier">31765;463</meta:user-defined>
    <meta:user-defined meta:name="OVERHEIDop.behandeldDossier">31765;464</meta:user-defined>
    <meta:user-defined meta:name="OVERHEIDop.behandeldDossier">31765;465</meta:user-defined>
    <meta:user-defined meta:name="OVERHEIDop.behandeldDossier">31765;466</meta:user-defined>
    <meta:user-defined meta:name="OVERHEIDop.behandeldDossier">31765;467</meta:user-defined>
    <meta:user-defined meta:name="OVERHEIDop.behandeldDossier">31765;468</meta:user-defined>
    <meta:user-defined meta:name="OVERHEIDop.behandeldDossier">31765;469</meta:user-defined>
    <meta:user-defined meta:name="OVERHEIDop.behandeldDossier">31765;470</meta:user-defined>
    <meta:user-defined meta:name="OVERHEIDop.behandeldDossier">31765;471</meta:user-defined>
    <meta:user-defined meta:name="OVERHEIDop.behandeldDossier">31765;472</meta:user-defined>
    <meta:user-defined meta:name="OVERHEIDop.behandeldDossier">31765;473</meta:user-defined>
    <meta:user-defined meta:name="OVERHEIDop.behandeldDossier">31765;474</meta:user-defined>
    <meta:user-defined meta:name="OVERHEIDop.behandeldDossier">31765;476</meta:user-defined>
    <meta:user-defined meta:name="OVERHEIDop.behandeldDossier">31765;467</meta:user-defined>
    <meta:user-defined meta:name="OVERHEIDop.behandeldDossier">31765;470</meta:user-defined>
    <meta:user-defined meta:name="OVERHEID.TaxonomieBeleidsagenda/OVERHEID.category">Zorg en gezondheid | Ouderen</meta:user-defined>
    <meta:user-defined meta:name="DCTERMS.W3CDTF/OVERHEIDop.datumVergadering">2020-01-21</meta:user-defined>
    <meta:user-defined meta:name="OVERHEIDop.handelingenItemNummer">10</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