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25-2-2-1">
      <text:list-level-style-bullet text:bullet-char="-" text:level="1">
        <style:list-level-properties text:min-label-width="10mm"/>
      </text:list-level-style-bullet>
    </text:list-style>
    <text:list-style style:name="id1-2-1-25-2-2-1-1">
      <text:list-level-style-bullet text:bullet-char="-" text:level="1">
        <style:list-level-properties text:min-label-width="10mm"/>
      </text:list-level-style-bullet>
    </text:list-style>
    <text:list-style style:name="id1-2-1-25-2-2-1-2">
      <text:list-level-style-bullet text:bullet-char="-" text:level="1">
        <style:list-level-properties text:min-label-width="10mm"/>
      </text:list-level-style-bullet>
    </text:list-style>
    <text:list-style style:name="id1-2-1-25-2-2-1-3">
      <text:list-level-style-bullet text:bullet-char="-" text:level="1">
        <style:list-level-properties text:min-label-width="10mm"/>
      </text:list-level-style-bullet>
    </text:list-style>
    <text:list-style style:name="id1-2-1-25-2-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Wijziging van de verschillende wetten op met name het terrein van onderwijs, cultuur en media in verband met voornamelijk wetstechnische en redactionele verbeteringen (Verzamelwet OCW 20..) (35320).</text:p>
                </text:list-item>
              </text:list>
              <text:p text:style-name="handelingen_al-groep_bottom"/>
            </text:section>
            <text:section text:name="al-groep_id1-2-1-4-2-4" text:style-name="handelingen_al-groep">
              <text:p text:style-name="handelingen_al"> </text:p>
              <text:p text:style-name="handelingen_al-groep_bottom"/>
            </text:section>
            <text:section text:name="al-groep_id1-2-1-4-2-5" text:style-name="handelingen_al-groep">
              <text:p text:style-name="handelingen_al">Ik stel voor de volgende stukken van de stand van werkzaamheden af te voeren: 35300-V-48; 23987-371; 23987-369; 23987-376; 23987-377; 21501-02-2096; 21501-02-2090; 22112-2837; 32735-273; 21501-02-2095; 34864-21; 31016-252; 25839-44; 35365-1; 33118-119; 33118-121; 2019Z25330; 32013-218; 22112-2834; 21501-02-2076; 21501-02-2072; 22112-2818; 19637-2394; 2017Z16704; 2017Z07665; 35334-40; 35300-V-52; 29521-399; 29521-397; 29521-398; 34298-28; 33957-32; 32013-226; 27863-84; 32013-227; 32545-112; 32013-225; 32545-111; 32013-224; 31311-218; 32013-219; 27863-83; 32648-15; 34910-24; 2019Z17126; 2019Z17124; 34699-8; 35074-73; 33566-106; 29544-962; 32043-505; 29407-212; 30982-53; 35074-72; 29544-950; 34108-32; 30012-121; 29544-939; 30012-120; 29544-921; 34351-32.</text:p>
              <text:p text:style-name="handelingen_al-groep_bottom"/>
            </text:section>
            <text:section text:name="al-groep_id1-2-1-4-2-6" text:style-name="handelingen_al-groep">
              <text:p text:style-name="handelingen_al">Ik deel mee dat de volgende aangehouden moties zijn vervallen: 31936-554; 32317-573; 32317-574; 35207-14; 35207-18; 35300-XIV-12; 35300-XIV-13; 35300-XIV-14; 35300-XIV-16; 35300-XIV-18.</text:p>
              <text:p text:style-name="handelingen_al-groep_bottom"/>
            </text:section>
            <text:section text:name="al-groep_id1-2-1-4-2-7" text:style-name="handelingen_al-groep">
              <text:p text:style-name="handelingen_al">Op verzoek van een aantal leden stel ik voor de volgende door hen ingediende moties opnieuw aan te houden: 33037-317; 35000-XIV-23; 25087-199.</text:p>
              <text:p text:style-name="handelingen_al-groep_bottom"/>
            </text:section>
            <text:section text:name="al-groep_id1-2-1-4-2-8" text:style-name="handelingen_al-groep">
              <text:p text:style-name="handelingen_al">Ik stel voor toe te voegen aan de agenda:</text:p>
              <text:p text:style-name="handelingen_al-groep_bottom"/>
            </text:section>
            <text:section text:name="al-groep_id1-2-1-4-2-9" text:style-name="handelingen_al-groep">
              <text:list text:style-name="id1-2-1-4-2-9-1">
                <text:list-item text:style-override="id1-2-1-4-2-9-1-1">
                  <text:number>-</text:number>
                  <text:p text:style-name="handelingen_al">het VAO Arbeidsmarktbeleid, met als eerste spreker mevrouw Palland namens het CDA;</text:p>
                </text:list-item>
                <text:list-item text:style-override="id1-2-1-4-2-9-1-2">
                  <text:number>-</text:number>
                  <text:p text:style-name="handelingen_al">het VAO Omgevingswet, met als eerste spreker de heer Smeulders namens GroenLinks;</text:p>
                </text:list-item>
                <text:list-item text:style-override="id1-2-1-4-2-9-1-3">
                  <text:number>-</text:number>
                  <text:p text:style-name="handelingen_al">het VAO Voedselveiligheid, met als eerste spreker de heer Wassenberg namens de Partij voor de Dieren;</text:p>
                </text:list-item>
                <text:list-item text:style-override="id1-2-1-4-2-9-1-4">
                  <text:number>-</text:number>
                  <text:p text:style-name="handelingen_al">het VAO Toezicht en handhaving, met als eerste spreker mevrouw Kröger namens GroenLinks;</text:p>
                </text:list-item>
                <text:list-item text:style-override="id1-2-1-4-2-9-1-5">
                  <text:number>-</text:number>
                  <text:p text:style-name="handelingen_al">het VSO Opzet onderzoek toereikendheid macrobudget (31288, nr. 803), met als eerste spreker mevrouw Westerveld namens GroenLinks;</text:p>
                </text:list-item>
                <text:list-item text:style-override="id1-2-1-4-2-9-1-6">
                  <text:number>-</text:number>
                  <text:p text:style-name="handelingen_al">het VSO Voortgang van het onderwijs in Caribisch Nederland (35300-VIII, nr. 141), met als eerste spreker de heer Paternotte namens D66;</text:p>
                </text:list-item>
                <text:list-item text:style-override="id1-2-1-4-2-9-1-7">
                  <text:number>-</text:number>
                  <text:p text:style-name="handelingen_al">het VSO Ondersteuning van zeer makkelijk lerende of (hoog)begaafde kinderen in het onderwijs (31497, nr. 336), met als eerste spreker de heer Rudmer Heerema namens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Veldman, als voorzitter van de commissie Europese Zak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eldman</text:span></text:span> (<text:span text:style-name="politiek">VVD</text:span>):</text:p>
          <text:section text:name="tekst_id1-2-1-7-2" text:style-name="handelingen_tekst">
            <text:section text:name="al-groep_id1-2-1-7-2-1" text:style-name="handelingen_al-groep">
              <text:p text:style-name="handelingen_al">Voorzitter, dank u wel. Op 6 en 7 mei vindt er een informele Europese top plaats over de westelijke Balkan. Namens de commissie wil ik vragen daarvoor een plenair debat in te plannen in de laatste week voor het meirece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zullen we daar rekening mee houden.</text:p>
              <text:p text:style-name="handelingen_al-groep_bottom"/>
            </text:section>
            <text:section text:name="al-groep_id1-2-1-8-2-2" text:style-name="handelingen_al-groep">
              <text:p text:style-name="handelingen_al">Dan geef ik nu het woord aan mevrouw Ploumen namens de PvdA.</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loumen</text:span></text:span> (<text:span text:style-name="politiek">PvdA</text:span>):</text:p>
          <text:section text:name="tekst_id1-2-1-9-2" text:style-name="handelingen_tekst">
            <text:section text:name="al-groep_id1-2-1-9-2-1" text:style-name="handelingen_al-groep">
              <text:p text:style-name="handelingen_al">Voorzitter, dank u wel. We lezen berichten dat op 15 maart de raad van bestuur van het HagaZiekenhuis wellicht gaat besluiten tot ontvlechting van hun organisatie. Dat zou tot gevolg hebben dat het LangeLand Ziekenhuis op zichzelf komt te staan, maar hun financiële positie is uiterst wankel. Dat is geen geheim; dat is breed bekend. We hebben ongecontroleerde faillissementen gezien en met elkaar afgesproken dat we dat nooit meer willen. Daarom zou ik heel graag op zo kort mogelijke termijn een debat met de minister willen hebben om te horen hoe de minister betrokken is bij deze zaak en welke maatregelen hij neem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Voorzitter, graag steun ik dit verzoek. Ik zou ook graag willen meenemen wat vanmorgen bekend werd, namelijk dat Franciscus Gasthuis Vlietland kindergeneeskunde wil slui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mevrouw Van den Berg. Nee, sorry, die heb ik net al gehad. Mevrouw Bergkamp namens D66.</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rgkamp</text:span></text:span> (<text:span text:style-name="politiek">D66</text:span>):</text:p>
          <text:section text:name="tekst_id1-2-1-12-2" text:style-name="handelingen_tekst">
            <text:section text:name="al-groep_id1-2-1-12-2-1" text:style-name="handelingen_al-groep">
              <text:p text:style-name="handelingen_al">Wij worden altijd verward, voorzitter. Steun voor het verzoek van mevrouw Ploumen. Zeker gehoord hebbend haar toelichting lijkt het me heel goed dat we daar als Kamer over spreken, en wel op korte termij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Ook steun namens GroenLink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Otterloo</text:span></text:span> (<text:span text:style-name="politiek">50PLUS</text:span>):</text:p>
          <text:section text:name="tekst_id1-2-1-14-2" text:style-name="handelingen_tekst">
            <text:section text:name="al-groep_id1-2-1-14-2-1" text:style-name="handelingen_al-groep">
              <text:p text:style-name="handelingen_al">Steun om het op korte termijn te do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Steun voor het verzoek van mevrouw Ploumen en de aanvullingen van mevrouw Van den Berg. Ik hoop natuurlijk wel dat ze haar standpunt eens een keer wijzigt, want het is wel het gevolg van het eigen belei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zarkan</text:span></text:span> (<text:span text:style-name="politiek">DENK</text:span>):</text:p>
          <text:section text:name="tekst_id1-2-1-16-2" text:style-name="handelingen_tekst">
            <text:section text:name="al-groep_id1-2-1-16-2-1" text:style-name="handelingen_al-groep">
              <text:p text:style-name="handelingen_al">Steun voor het verzoek.</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Graaf</text:span></text:span> (<text:span text:style-name="politiek">ChristenUnie</text:span>):</text:p>
          <text:section text:name="tekst_id1-2-1-17-2" text:style-name="handelingen_tekst">
            <text:section text:name="al-groep_id1-2-1-17-2-1" text:style-name="handelingen_al-groep">
              <text:p text:style-name="handelingen_al">Steun van de ChristenUni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Gerven</text:span></text:span> (<text:span text:style-name="politiek">SP</text:span>):</text:p>
          <text:section text:name="tekst_id1-2-1-18-2" text:style-name="handelingen_tekst">
            <text:section text:name="al-groep_id1-2-1-18-2-1" text:style-name="handelingen_al-groep">
              <text:p text:style-name="handelingen_al">Voorzitter, steun. Maar aanstaande maandag behandelen we al de initiatiefnota over de ziekenhuiszorg. Daar kan de actualiteit met betrekking tot het LangeLand Ziekenhuis en andere ziekenhuizen ook aan de orde komen. Bovendien zou ik willen vragen of de schriftelijke vragen die ik de minister daarover heb gesteld, beantwoord kunnen worden voor de behandeling van de initiatiefnota, want dan kunnen we direct spijkers met koppen sl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eldman</text:span></text:span> (<text:span text:style-name="politiek">VVD</text:span>):</text:p>
          <text:section text:name="tekst_id1-2-1-19-2" text:style-name="handelingen_tekst">
            <text:section text:name="al-groep_id1-2-1-19-2-1" text:style-name="handelingen_al-groep">
              <text:p text:style-name="handelingen_al">Voorzitter. Ik zou ervoor willen waken om bij elke verandering of potentiële verandering van het zorgaanbod een debat te voeren in deze Kamer, maar met de toelichting zoals mevrouw Ploumen die geeft, zou ik steun willen verlenen aan dit verzoe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Staaij</text:span></text:span> (<text:span text:style-name="politiek">SGP</text:span>):</text:p>
          <text:section text:name="tekst_id1-2-1-20-2" text:style-name="handelingen_tekst">
            <text:section text:name="al-groep_id1-2-1-20-2-1" text:style-name="handelingen_al-groep">
              <text:p text:style-name="handelingen_al">Dat geldt ook voor de SGP.</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loumen</text:span></text:span> (<text:span text:style-name="politiek">PvdA</text:span>):</text:p>
          <text:section text:name="tekst_id1-2-1-21-2" text:style-name="handelingen_tekst">
            <text:section text:name="al-groep_id1-2-1-21-2-1" text:style-name="handelingen_al-groep">
              <text:p text:style-name="handelingen_al">Dat is fijn, voorzitter. Ik hoop dat het u lukt om het op zo kort mogelijke termijn in te plannen. Er is de deadline van 15 maart, om het zo maar te zeggen. Wellicht is dat mogelij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eft niemand daar bezwaar tegen? Het moet voor 15 maart, begrijp ik?</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loumen</text:span></text:span> (<text:span text:style-name="politiek">PvdA</text:span>):</text:p>
          <text:section text:name="tekst_id1-2-1-23-2" text:style-name="handelingen_tekst">
            <text:section text:name="al-groep_id1-2-1-23-2-1" text:style-name="handelingen_al-groep">
              <text:p text:style-name="handelingen_al">Ja, maar het liefst nog voor het einde van deze maand, maar dat laat ik even aan u. 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Ploumen. Ik stel voor het stenografisch verslag van dit deel van de vergadering door te geleiden naar het kabinet.</text:p>
              <text:p text:style-name="handelingen_al-groep_bottom"/>
            </text:section>
            <text:section text:name="al-groep_id1-2-1-24-2-2" text:style-name="handelingen_al-groep">
              <text:p text:style-name="handelingen_al">De heer Futselaar namens de SP.</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Futselaar</text:span></text:span> (<text:span text:style-name="politiek">SP</text:span>):</text:p>
          <text:section text:name="tekst_id1-2-1-25-2" text:style-name="handelingen_tekst">
            <text:section text:name="al-groep_id1-2-1-25-2-1" text:style-name="handelingen_al-groep">
              <text:p text:style-name="handelingen_al">Dank u, voorzitter, en vandaag ook namens GroenLinks, de Partij van de Arbeid en DENK. Mijn verzoek is om een aantal debatten over leraren die op de lijst staan, samen te voegen tot een groter debat over leraren en dat op enigszins korte termijn, dus eind januari, begin februari, in te plannen. De vier debatten die wij zouden willen samenvoegen zijn:</text:p>
              <text:p text:style-name="handelingen_al-groep_bottom"/>
            </text:section>
            <text:section text:name="al-groep_id1-2-1-25-2-2" text:style-name="handelingen_al-groep">
              <text:list text:style-name="id1-2-1-25-2-2-1">
                <text:list-item text:style-override="id1-2-1-25-2-2-1-1">
                  <text:number>-</text:number>
                  <text:p text:style-name="handelingen_al">nummer 37, een debat over de acties van leraren, aangevraagd door de heer Kwint;</text:p>
                </text:list-item>
                <text:list-item text:style-override="id1-2-1-25-2-2-1-2">
                  <text:number>-</text:number>
                  <text:p text:style-name="handelingen_al">nummer 112, een debat over het bericht dat zestien basisscholen in Amsterdam een week dichtgaan vanwege het lerarentekort, aangevraagd door de heer Kwint;</text:p>
                </text:list-item>
                <text:list-item text:style-override="id1-2-1-25-2-2-1-3">
                  <text:number>-</text:number>
                  <text:p text:style-name="handelingen_al">nummer 62, een dertigledendebat over cao-onderhandelingen in het primair onderwijs, aangevraagd door mevrouw Van den Hul;</text:p>
                </text:list-item>
                <text:list-item text:style-override="id1-2-1-25-2-2-1-4">
                  <text:number>-</text:number>
                  <text:p text:style-name="handelingen_al">nummer 10, een debat over de handreiking docenten, aangevraagd door de heer Kuzu.</text:p>
                </text:list-item>
              </text:list>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us vier debat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Futselaar</text:span></text:span> (<text:span text:style-name="politiek">SP</text:span>):</text:p>
          <text:section text:name="tekst_id1-2-1-27-2" text:style-name="handelingen_tekst">
            <text:section text:name="al-groep_id1-2-1-27-2-1" text:style-name="handelingen_al-groep">
              <text:p text:style-name="handelingen_al">Ja.</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f vijf?</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Futselaar</text:span></text:span> (<text:span text:style-name="politiek">SP</text:span>):</text:p>
          <text:section text:name="tekst_id1-2-1-29-2" text:style-name="handelingen_tekst">
            <text:section text:name="al-groep_id1-2-1-29-2-1" text:style-name="handelingen_al-groep">
              <text:p text:style-name="handelingen_al">Er komt nog meer, denk ik,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Goed. Heeft iemand daar bezwaar tegen? Meneer Beertem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eertema</text:span></text:span> (<text:span text:style-name="politiek">PVV</text:span>):</text:p>
          <text:section text:name="tekst_id1-2-1-31-2" text:style-name="handelingen_tekst">
            <text:section text:name="al-groep_id1-2-1-31-2-1" text:style-name="handelingen_al-groep">
              <text:p text:style-name="handelingen_al">Nee, daar heb ik zeker geen bezwaar tegen. Ik wilde nog een vijfde debat toevoegen, namelijk het debat dat ik ooit heb aangevraagd over geweld tegen leraren. Dat kan ook heel mooi meegenomen worden in het AO Sociale veilighei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Prima. Wat een prachtig voorst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aternotte</text:span></text:span> (<text:span text:style-name="politiek">D66</text:span>):</text:p>
          <text:section text:name="tekst_id1-2-1-33-2" text:style-name="handelingen_tekst">
            <text:section text:name="al-groep_id1-2-1-33-2-1" text:style-name="handelingen_al-groep">
              <text:p text:style-name="handelingen_al">Iedereen is voo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jullie wel. Wat fij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n Hul</text:span></text:span> (<text:span text:style-name="politiek">PvdA</text:span>):</text:p>
          <text:section text:name="tekst_id1-2-1-35-2" text:style-name="handelingen_tekst">
            <text:section text:name="al-groep_id1-2-1-35-2-1" text:style-name="handelingen_al-groep">
              <text:p text:style-name="handelingen_al">Voorzitter. Ik zou er nog graag twee documenten aan toevoegen. We hebben vandaag tijdens de procedurevergadering de volgende brieven besproken: de brief arbeidsmarkt leraren 2019 en de brief aanpak tekorten in het onderwijs. Er was sprake van dat dit een apart AO zou worden, maar het zou volgens ons ook heel goed hierbij geagendeerd kunnen wor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Vindt iedereen dit een goed idee? Het jaar is goed begonnen. Meneer Azarkan, heeft u ook nog een deba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Ik sluit me er graag bij aan. Mijn collega heeft het debat aangevraagd, maar ik wil zes minuten spreektijd voorstellen vanwege de vele onderwerp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Futselaar</text:span></text:span> (<text:span text:style-name="politiek">SP</text:span>):</text:p>
          <text:section text:name="tekst_id1-2-1-38-2" text:style-name="handelingen_tekst">
            <text:section text:name="al-groep_id1-2-1-38-2-1" text:style-name="handelingen_al-groep">
              <text:p text:style-name="handelingen_al">Dat ging ik ook net voorstellen,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zal dat honoreren omdat jullie dit zo goed hebben voorbereid. Ik ben daar heel blij mee. Dank u wel, meneer Futselaar.</text:p>
              <text:p text:style-name="handelingen_al-groep_bottom"/>
            </text:section>
            <text:section text:name="al-groep_id1-2-1-39-2-2" text:style-name="handelingen_al-groep">
              <text:p text:style-name="handelingen_al">Daarmee zijn we aan het einde gekomen van de regeling van werkzaamhed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2-21</meta:user-defined>
    <meta:user-defined meta:name="DCTERMS.W3CDTF/DCTERMS.issued">2020-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16</meta:user-defined>
    <meta:user-defined meta:name="OVERHEIDop.handelingenItemNummer">8</meta:user-defined>
    <meta:user-defined meta:name="OVERHEIDop.publicationIssue">42</meta:user-defined>
    <meta:user-defined meta:name="OVERHEIDop.publicationName">Handelingen</meta:user-defined>
    <meta:user-defined meta:name="OVERHEIDop.vergaderjaar">2019-2020</meta:user-defined>
    <meta:user-defined meta:name="OVERHEIDop.versieInformatie"/>
  </office:meta>
</office:document-meta>
</file>