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over het afkeuren van het tonen van begrip voor de Amerikaanse aanval op Irak (<text:a xlink:href="kst-21501-02-2104" xlink:type="simple">21501-02</text:a>, nr. <text:a xlink:href="kst-21501-02-2104" xlink:type="simple">2104</text:a>);</text:p>
              </text:list-item>
              <text:list-item text:style-override="id1-2-1-3-3-1-2">
                <text:number>-</text:number>
                <text:p text:style-name="handelingen_al">de motie-Karabulut over informeren naar de betekenis van de resolutie van het Iraakse parlement (<text:a xlink:href="kst-21501-02-2105" xlink:type="simple">21501-02</text:a>, nr. <text:a xlink:href="kst-21501-02-2105" xlink:type="simple">2105</text:a>);</text:p>
              </text:list-item>
              <text:list-item text:style-override="id1-2-1-3-3-1-3">
                <text:number>-</text:number>
                <text:p text:style-name="handelingen_al">de motie-Karabulut over het opschorten van het besluit om een schip naar de Straat van Hormuz te sturen (<text:a xlink:href="kst-21501-02-2106" xlink:type="simple">21501-02</text:a>, nr. <text:a xlink:href="kst-21501-02-2106" xlink:type="simple">2106</text:a>);</text:p>
              </text:list-item>
              <text:list-item text:style-override="id1-2-1-3-3-1-4">
                <text:number>-</text:number>
                <text:p text:style-name="handelingen_al">de motie-De Roon over een veroordeling van Iran voor het doden van protesterende burgers (<text:a xlink:href="kst-21501-02-2107" xlink:type="simple">21501-02</text:a>, nr. <text:a xlink:href="kst-21501-02-2107" xlink:type="simple">21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 Roon (<text:a xlink:href="kst-21501-02-2107" xlink:type="simple">21501-02</text:a>, nr. <text:a xlink:href="kst-21501-02-2107" xlink:type="simple">210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m Iran te veroordelen voor het doden van honderden Iraanse burgers die protesteerden tegen het Iraanse regime;</text:p>
              <text:p text:style-name="bezwaarschrift_al">verzoekt de regering om haar afschuw uit te spreken over het door Iran neerhalen van de Oekraïense passagiersvlucht PS752, en op te roepen tot volledige medewerking met het onderzoek en tot het verlenen van alle steun aan de nabestaanden;</text:p>
              <text:p text:style-name="bezwaarschrift_al">verzoekt de regering voorts om Iran op te roepen om geen geweld te gebruiken tegen vreedzame demonstranten en hen te beschermen bij het uitoefenen van hun recht op vrijheid van vereniging, vergadering en meningsuiting;</text:p>
              <text:p text:style-name="bezwaarschrift_al">verzoekt de regering vervolgens steun uit te spreken voor de vreedzame demonstranten in Iran, hun roep om verantwoording en hun wens voor een Iraanse regering die vrijheden en mensenrechten respecteer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02-2108" xlink:type="simple">2108</text:a>, was nr. 2107 (<text:a xlink:href="kst-21501-02-2108" xlink:type="simple">21501-0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arabulut (<text:a xlink:href="kst-21501-02-2104" xlink:type="simple">21501-02</text:a>, nr. <text:a xlink:href="kst-21501-02-2104" xlink:type="simple">210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en D66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arabulut (<text:a xlink:href="kst-21501-02-2105" xlink:type="simple">21501-02</text:a>, nr. <text:a xlink:href="kst-21501-02-2105" xlink:type="simple">210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arabulut (<text:a xlink:href="kst-21501-02-2106" xlink:type="simple">21501-02</text:a>, nr. <text:a xlink:href="kst-21501-02-2106" xlink:type="simple">210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De Roon (<text:a xlink:href="kst-21501-02-2108" xlink:type="simple">21501-02</text:a>, nr. <text:a xlink:href="kst-21501-02-2108" xlink:type="simple">2108</text:a>, was nr. 210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armee zijn we aan het einde gekomen van de stemmin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6</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104</meta:user-defined>
    <meta:user-defined meta:name="OVERHEIDop.behandeldDossier">21501-02;2105</meta:user-defined>
    <meta:user-defined meta:name="OVERHEIDop.behandeldDossier">21501-02;2106</meta:user-defined>
    <meta:user-defined meta:name="OVERHEIDop.behandeldDossier">21501-02;2107</meta:user-defined>
    <meta:user-defined meta:name="OVERHEIDop.behandeldDossier">21501-02;2108</meta:user-defined>
    <meta:user-defined meta:name="OVERHEID.TaxonomieBeleidsagenda/OVERHEID.category">Internationaal | Europese zaken</meta:user-defined>
    <meta:user-defined meta:name="DCTERMS.W3CDTF/OVERHEIDop.datumVergadering">2020-01-16</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