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2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Werking Visumcode - 19637-2574</text:p>
            <text:p text:style-name="handelingen_al">minister van Buitenlandse Zaken, S.A. Blok - 18 december 2019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Geannoteerde agenda Raad Buitenlandse Zaken van 20 januari 2020 - 21501-02-2101</text:p>
            <text:p text:style-name="handelingen_al">minister van Buitenlandse Zaken, S.A. Blok - 09 januari 2020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Verslag Raad Buitenlandse Zaken van 10 januari 2020 - 21501-02-2102</text:p>
            <text:p text:style-name="handelingen_al">minister van Buitenlandse Zaken, S.A. Blok - 13 januari 2020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Geannoteerde agenda Raad Algemene Zaken van 28 januari 2020 - 21501-02-2103</text:p>
            <text:p text:style-name="handelingen_al">minister van Buitenlandse Zaken, S.A. Blok - 11 januari 2020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Geannoteerde agenda eurogroep en Ecofin-Raad 20 en 21 januari 2020 - 21501-07-1647</text:p>
            <text:p text:style-name="handelingen_al">minister van Financiën, W.B. Hoekstra - 13 januari 2020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Verslag van de Onderwijs, Jeugd, Cultuur en Sport Raad van 21 en 22 november 2019 (Jeugd en Sport) - 21501-34-322</text:p>
            <text:p text:style-name="handelingen_al">staatssecretaris van Volksgezondheid, Welzijn en Sport, P. Blokhuis - 14 januari 2020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Nieuwe besluiten bijstandsbudgetten naar aanleiding van uitspraak Centrale Raad van Beroep (CRvB) - 30545-195</text:p>
            <text:p text:style-name="handelingen_al">staatssecretaris van Sociale Zaken en Werkgelegenheid, T. van Ark - 14 januari 2020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Verzoek om inzage dossier Toeslagen - 31066-577</text:p>
            <text:p text:style-name="handelingen_al">staatssecretaris van Financiën, M. Snel - 11 december 2019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Dossierinzage ouders kinderopvangtoeslag - 31066-578</text:p>
            <text:p text:style-name="handelingen_al">minister van Financiën, W.B. Hoekstra - 07 januari 2020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Maatregel plaatsing in een inrichting voor stelselmatige daders (ISD) - 31110-20</text:p>
            <text:p text:style-name="handelingen_al">minister voor Rechtsbescherming, S. Dekker - 13 januari 2020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Nederlandse Extractive Industries Transparency Initiative (EITI) rapport - 32852-110</text:p>
            <text:p text:style-name="handelingen_al">minister van Economische Zaken en Klimaat, E.D. Wiebes - 14 januari 2020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Werkprogramma Adviesraad Internationale Vraagstukken (2019-2021) - 35300-V-59</text:p>
            <text:p text:style-name="handelingen_al">minister van Buitenlandse Zaken, S.A. Blok - 09 januari 2020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Stand van zaken met betrekking tot het verdrag inzake wederzijdse rechtshulp Nederland - Verenigde Arabische Emiraten - 35300-VI-101</text:p>
            <text:p text:style-name="handelingen_al">minister van Justitie en Veiligheid, F.B.J. Grapperhaus - 10 januari 2020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De Voorzitter, de Eerste ondervoorzitter en de Tweede ondervoorzitter stellen voor te stellen in handen van:</text:p>
            <text:p text:style-name="handelingen_al-groep_bottom"/>
          </text:section>
          <text:section text:name="al-groep_id1-2-1-4-16" text:style-name="handelingen_al-groep">
            <text:p text:style-name="handelingen_al">de vaste commissie voor Justitie en Veiligheid:</text:p>
            <text:p text:style-name="handelingen_al">Voorstel van wet van de leden Bergkamp en Van Wijngaarden tot wijziging van Boek 1 van het Burgerlijk Wetboek en de Wet basisregistratie personen in verband met het van rechtswege ontstaan van gezamenlijk gezag door erkenning (34605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2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0-02-21</meta:user-defined>
    <meta:user-defined meta:name="DCTERMS.W3CDTF/DCTERMS.issued">2020-01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1-16</meta:user-defined>
    <meta:user-defined meta:name="OVERHEIDop.handelingenItemNummer">12</meta:user-defined>
    <meta:user-defined meta:name="OVERHEIDop.publicationIssue">4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