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2e vergadering</text:p>
        <text:p text:style-name="vergaderdatum">Donderdag 16 januar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Den Boer, Van den Bosch, Martin Bosma, Bosman, Bruins, Buitenweg, Van Dam, Diertens, Tony van Dijck, Emiel van Dijk, Jasper van Dijk, Dijkhoff, Pia Dijkstra, Remco Dijkstra, Dik-Faber, Diks, Van Eijs, El Yassini, Ellemeet, Van Esch, Futselaar, Geluk-Poortvliet, Van Gent, Van Gerven, De Graaf, Van der Graaf, Groothuizen, Van Haga, Harbers, Rudmer Heerema, Pieter Heerma, Helder, Van Helvert, Hermans, Hiddema, Hijink, Van den Hul, Jansen, Jetten, De Jong, Karabulut, Kerstens, Klaver, Koerhuis, Koopmans, Van Kooten-Arissen, Kops, Kröger, Krol, Kuik, Kuiken, Kuzu, Laan-Geselschap, Laçin, Van der Lee, Leijten, Van der Linde, Lodders, Madlener, Maeijer, Van Meenen, Middendorp, Van der Molen, Agnes Mulder, Anne Mulder, Edgar Mulder, Nijboer, Nijkerken-de Haan, Van Nispen, Van Ojik, Omtzigt, Van Otterloo, Ouwehand, Özütok, Palland, Paternotte, Peters, Ploumen, Postma, Van Raak, Van Raan, Regterschot, Renkema, Rog, Ronnes, De Roon, Schonis, Segers, Sienot, Sjoerdsma, Slootweg, Smals, Smeulders, Sneller, Snels, Van der Staaij, Stoffer, Tellegen, Tielen, Van Toorenburg, Veldman, Verhoeven,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mevrouw Van Ark, staatssecretaris van Sociale Zaken en Werkgelegenheid, de heer Dekker, minister voor Rechtsbescherming, de heer De Jonge, minister van Volksgezondheid, Welzijn en Sport, en mevrouw Van Nieuwenhuizen-Wijbenga, minister van Infrastructuur en Waterst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6 januari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2-21</meta:user-defined>
    <meta:user-defined meta:name="DCTERMS.W3CDTF/DCTERMS.issued">2020-0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16</meta:user-defined>
    <meta:user-defined meta:name="OVERHEIDop.handelingenItemNummer">1</meta:user-defined>
    <meta:user-defined meta:name="OVERHEIDop.publicationIssue">42</meta:user-defined>
    <meta:user-defined meta:name="OVERHEIDop.publicationName">Handelingen</meta:user-defined>
    <meta:user-defined meta:name="OVERHEIDop.vergaderjaar">2019-2020</meta:user-defined>
    <meta:user-defined meta:name="OVERHEIDop.versieInformatie"/>
  </office:meta>
</office:document-meta>
</file>