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Ik stel voor toestemming te verlenen voor het houden van notaoverleg met stenografisch verslag:</text:p>
              <text:p text:style-name="handelingen_al-groep_bottom"/>
            </text:section>
            <text:section text:name="al-groep_id1-2-1-4-2-3" text:style-name="handelingen_al-groep">
              <text:list text:style-name="id1-2-1-4-2-3-1">
                <text:list-item text:style-override="id1-2-1-4-2-3-1-1">
                  <text:number>-</text:number>
                  <text:p text:style-name="handelingen_al">aan de vaste commissie voor Binnenlandse Zaken op maandag 9 maart 2020 van 13.30 tot 16.30 uur over de initiatiefnota-Koerhuis inzake de toekomst van erfpachtbeleid (Kamerstuk 35232);</text:p>
                </text:list-item>
                <text:list-item text:style-override="id1-2-1-4-2-3-1-2">
                  <text:number>-</text:number>
                  <text:p text:style-name="handelingen_al">aan de vaste commissie voor Binnenlandse Zaken op maandag 16 maart 2020 van 13.30 tot 16.30 uur over de initiatiefnota-Smeulders inzake Marktwerking uit de huursector (Kamerstuk 35178);</text:p>
                </text:list-item>
                <text:list-item text:style-override="id1-2-1-4-2-3-1-3">
                  <text:number>-</text:number>
                  <text:p text:style-name="handelingen_al">aan de vaste commissie voor Defensie op maandag 22 juni 2020 van 13.30 tot 17.30 uur over Veteranen.</text:p>
                </text:list-item>
              </text:list>
              <text:p text:style-name="handelingen_al-groep_bottom"/>
            </text:section>
            <text:section text:name="al-groep_id1-2-1-4-2-4" text:style-name="handelingen_al-groep">
              <text:p text:style-name="handelingen_al"> </text:p>
              <text:p text:style-name="handelingen_al-groep_bottom"/>
            </text:section>
            <text:section text:name="al-groep_id1-2-1-4-2-5" text:style-name="handelingen_al-groep">
              <text:p text:style-name="handelingen_al">Op verzoek van de aanvragers stel ik voor de volgende debatten van de agenda af te voeren:</text:p>
              <text:p text:style-name="handelingen_al-groep_bottom"/>
            </text:section>
            <text:section text:name="al-groep_id1-2-1-4-2-6" text:style-name="handelingen_al-groep">
              <text:list text:style-name="id1-2-1-4-2-6-1">
                <text:list-item text:style-override="id1-2-1-4-2-6-1-1">
                  <text:number>-</text:number>
                  <text:p text:style-name="handelingen_al">het debat over het "exposen" van vrouwen;</text:p>
                </text:list-item>
                <text:list-item text:style-override="id1-2-1-4-2-6-1-2">
                  <text:number>-</text:number>
                  <text:p text:style-name="handelingen_al">het dertigledendebat over de gang van zaken rond de uitreiking van de Mensenrechtentulp;</text:p>
                </text:list-item>
                <text:list-item text:style-override="id1-2-1-4-2-6-1-3">
                  <text:number>-</text:number>
                  <text:p text:style-name="handelingen_al">het dertigledendebat over de haalbaarheid van het actieplan Werken in de Zorg.</text:p>
                </text:list-item>
              </text:list>
              <text:p text:style-name="handelingen_al-groep_bottom"/>
            </text:section>
            <text:section text:name="al-groep_id1-2-1-4-2-7" text:style-name="handelingen_al-groep">
              <text:p text:style-name="handelingen_al"> </text:p>
              <text:p text:style-name="handelingen_al-groep_bottom"/>
            </text:section>
            <text:section text:name="al-groep_id1-2-1-4-2-8" text:style-name="handelingen_al-groep">
              <text:p text:style-name="handelingen_al">Op verzoek van het lid Alkaya stel ik voor zijn motie op stuk 21501-07, nr. 1633 opnieuw aan te houden.</text:p>
              <text:p text:style-name="handelingen_al-groep_bottom"/>
            </text:section>
            <text:section text:name="al-groep_id1-2-1-4-2-9" text:style-name="handelingen_al-groep">
              <text:p text:style-name="handelingen_al">Aangezien voor de volgende stukken de termijn is verstreken, stel ik vast dat wat deze Kamer betreft de daarbij ter stilzwijgende goedkeuring overgelegde stukken zijn goedgekeurd: 35343-(R2140)-1; 35346-(R2141)-1; 35342-1; 35339-1; 23908-(R1519)-140; 24493-R1557-87.</text:p>
              <text:p text:style-name="handelingen_al-groep_bottom"/>
            </text:section>
            <text:section text:name="al-groep_id1-2-1-4-2-10" text:style-name="handelingen_al-groep">
              <text:p text:style-name="handelingen_al">Ik stel voor de volgende stukken van de stand van werkzaamheden af te voeren: 35000-VIII-229; 32820-317; 35000-V-52; 29614-106; 29521-370; 35000-V-48; 32623-245; 32623-246; 32623-244; 32175-64; 22831-136; 35000-V-43; 33783-29; 33997-117; 32404-89; 29984-799; 21501-32-1121; 22112-2658; 25268-167; 35000-XIV-5; 35000-XIV-7; 32670-139; 33835-106; 33037-347; 35000-XIV-11; 31293-457; 31293-432; 35300-IX-6; 35200-IX-7; 35000-IX-8; 35000-IX-17; 35000-IX-14; 35000-IX-18; 34775-IX-18; 34775-IX-17; 35000-81; 34775-IX-23; 34775-IX-27; 31935-43; 31935-53; 31935-54; 31935-55; 31935-56; 31865-145; 31865-148; 31597-16; 28844-189; 28844-191; 28844-182; 28844-178; 28844-179; 2019Z25218; 35300-XII-82; 35300-VI-94; 35300-IX-11; 27529-197; 35300-IX-14; 35350-IX-3; 35350-2; 35350-X-3; 35350-VII-3; 35300-B-11; 35300-VII-92; 35300-IIA-9; 24170-202; 24170-201; 2019Z20472; 24170-198; 33990-65; 24170-192; 24170-177; 29325-104; 29325-103; 29325-102; 29325-100; 29325-99; 29538-294; 34588-84; 29754-504; 29628-906; 26643-628; 30196-690; 32735-274; 27925-681; 27925-662; 27830-299; 35300-X-49; 35350-1; 21501-32-1212; 32793-460; 28625-279; 32813-400; 28089-153; 28089-152; 25424-493; 30806-51; 28498-45; 31865-164; 21501-20-1493; 31066-572; 22343-287; 2019Z21988; 35300-XIII-93; 2019Z23128; 2019Z23210; 31936-643; 22112-2838; 35300-IV-37; 29279-553; 31015-179; 31015-180; 33552-56; 34843-37; 35000-VI-127; 31015-175; 34843-36; 31015-173; 34843-27; 34236-25; 29279-518; 2019Z23907; 31409-266; 35000-V-5; 35300-IV-33; 29679-27; 33130-12; 33130-15; 25422-259; 29628-916; 29628-913; 29628-912; 29628-910; 29628-911; 2019Z23943; 31288-801; 32156-104; 32820-328; 35300-VIII-137; 35300-IX-12; 29352-9; 32761-155; 32279-181; 35300-XVI-144; 30952-347; 30952-349; 27925-688; 33118-120; 33340-19; 35300-XIII-10; 35000-XIII-81; 35000-XIII-84; 2019Z23340; 31985-64; 31305-308; 31490-266; 35266-4; 29628-902; 29628-897; 27925-680; 29214-82; 32793-402; 35000-X-78; 34919-29; 34919-25; 34775-X-141; 21501-28-178; 35000-X-79; 21501-30-438; 22112-2659; 22112-2649; 22112-2648; 22112-2647; 22112-2646; 2018Z14079; 22112-2669; 21501-33-721; 21501-30-439; 21501-33-722; 35182; 33529-523; 33529-524; 21501-30-440; 33529-525; 21501-33-723; 32637-330; 33561-45; 29502-170; 27879-66; 33529-533; 21501-33-732; 34723-33; 32849-153; 33529-536; 21501-33-736; 35095-XIII-3; 21501-33-735; 21501-33-738; 21501-30-449; 31239-295; 35008-1; 26643-586; 35000-V-53; 21501-02-1942; 21501-08-755; 21501-20-1412; 21501-02-1941; 21501-20-1393; 21501-20-1411; 23987-274; 23987-273; 21501-20-1390; 23987-290; 21501-02-1933; 21501-02-1936; 2018Z22225; 20043-116; 21501-02-1927; 21501-20-1389; 23987-278; 23987-279; 23987-277; 21501-02-1914; 23987-276; 23987-270; 21501-20-1366; 34775-V-91; 21501-02-1903; 21501-02-1899; 21501-20-1355; 22112-2661; 32317-533; 34340-12; 2017Z10615; 2014Z11285; 35000-VI-85; 29544-853; 33199-29; 29628-823; 24077-423; 35000-VI-10; 29754-475; 35000-VI-9; 2018Z20220; 28684-538; 29628-818; 29279-464; 19637-2429; 33576-138; 35000-VI-6; 35000-VI-8; 22112-2672; 26643-572; 22112-2674; 24077-422; 33628-34; 32735-207; 29911-205; 32317-519; 22112-2593; 22112-2588; 34608-11; 22112-2594; 22112-2589; 22112-2590; 22112-2586; 19637-2390; 19637-2392; 19637-2391; 19637-2393; 22112-2582; 29344-134; 32761-122; 24587-723; 22112-2573; 33628-31; 29614-72; 33199-24; 34861-8; 34843-13; 34126-17; 28684-520; 34871-8; 34746-13; 34775-VI-90; 2018Z00894; 2017Z16456; 34843-1; 29628-751; 29628-749; 34775-VI-17; 29628-744; 19637-2351; 24587-701; 24587-700; 34775-VI-8; 32317-493; 2017Z13490; 22112-2400; 33173-11; 33199-21; 34775-VI-7; 32317-491; 32317-490; 33628-21; 33199-20; 31753-141; 22112-2390; 34754-5; 27062-106; 34754-3; 34754-4; 33199-19; 19637-2342; 29911-166; 22112-1978; 33844-8; 31753-104; 2017Z13182; 2017Z13183; 35048-4; 34931-1; 2018Z21021; 2018Z21067; 2018Z20345; 2018Z18740; 2018Z18754; 2018Z18670; 2018Z17466; 2018Z16015; 2018Z16019; 2018Z16031; 2018Z16032; 2018Z14180; 2018Z13521; 2018Z13522; 2018Z13526; 2018Z11973; 2018Z12016; 2018Z12062; 2018Z12058; 2018Z10660; 2018Z09482; 2018Z09486; 2018Z09497; 2018Z09500; 2018Z09613; 2018Z07955; 2018Z07967; 2018Z06796; 2018Z05687; 2018Z06799; 2018Z05688; 2018Z05707; 2018Z03181; 2018Z05038; 2018Z02204; 2018Z01165; 2018Z01078; 2017Z18637; 2017Z18631; 2017Z15524; 2017Z15545; 2017Z15548; 2017Z15560; 2017Z15552; 2017Z15564; 2017Z14985; 2017Z14988; 2017Z15000; 2017Z15007; 2017Z14239; 2017Z13628; 2017Z13259; 2017Z13222; 2017Z13228; 2017Z12179; 2017Z12191; 2017Z12149; 2017Z12156; 2017Z12154; 29279-397; 35000-VI-4; 34775-VI-6; 2017Z10593; 27925-690; 21109-241.</text:p>
              <text:p text:style-name="handelingen_al-groep_bottom"/>
            </text:section>
            <text:section text:name="al-groep_id1-2-1-4-2-11" text:style-name="handelingen_al-groep">
              <text:p text:style-name="handelingen_al">Aangezien voor de volgende stukken de termijnen zijn verstreken, stel ik voor deze stukken voor kennisgeving aan te nemen: 35300-VII-84; 33529-698; 32820-324; 32156-101.</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Nou bent u aan de beurt, mevrouw Agema.</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Agema</text:span></text:span> (<text:span text:style-name="politiek">PVV</text:span>):</text:p>
          <text:section text:name="tekst_id1-2-1-7-2" text:style-name="handelingen_tekst">
            <text:section text:name="al-groep_id1-2-1-7-2-1" text:style-name="handelingen_al-groep">
              <text:p text:style-name="handelingen_al">Je weet nooit hoe lang dat lijstje i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is waar. Vandaag valt het wel mee.</text:p>
              <text:p text:style-name="handelingen_al-groep_bottom"/>
            </text:section>
            <text:section text:name="al-groep_id1-2-1-8-2-2" text:style-name="handelingen_al-groep">
              <text:p text:style-name="handelingen_al">Mevrouw Agema namens de PVV.</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Agema</text:span></text:span> (<text:span text:style-name="politiek">PVV</text:span>):</text:p>
          <text:section text:name="tekst_id1-2-1-9-2" text:style-name="handelingen_tekst">
            <text:section text:name="al-groep_id1-2-1-9-2-1" text:style-name="handelingen_al-groep">
              <text:p text:style-name="handelingen_al">Dank u wel, voorzitter. Ik zou graag een debat willen aanvragen met de minister van VWS over het rapport van de commissie Toekomst zorg thuiswonende ouderen. Ik mag dit verzoek mede doen namens mevrouw Bergkamp van D66.</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Hijink</text:span></text:span> (<text:span text:style-name="politiek">SP</text:span>):</text:p>
          <text:section text:name="tekst_id1-2-1-10-2" text:style-name="handelingen_tekst">
            <text:section text:name="al-groep_id1-2-1-10-2-1" text:style-name="handelingen_al-groep">
              <text:p text:style-name="handelingen_al">Wij hebben de minister lang niet gesproken, dus steun voor het verzoek.</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Ellemeet</text:span></text:span> (<text:span text:style-name="politiek">GroenLinks</text:span>):</text:p>
          <text:section text:name="tekst_id1-2-1-11-2" text:style-name="handelingen_tekst">
            <text:section text:name="al-groep_id1-2-1-11-2-1" text:style-name="handelingen_al-groep">
              <text:p text:style-name="handelingen_al">Steu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Geluk-Poortvliet</text:span></text:span> (<text:span text:style-name="politiek">CDA</text:span>):</text:p>
          <text:section text:name="tekst_id1-2-1-12-2" text:style-name="handelingen_tekst">
            <text:section text:name="al-groep_id1-2-1-12-2-1" text:style-name="handelingen_al-groep">
              <text:p text:style-name="handelingen_al">Ik steun het verzoek, maar ik wil graag eerst een brief van de minister.</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Laan-Geselschap</text:span></text:span> (<text:span text:style-name="politiek">VVD</text:span>):</text:p>
          <text:section text:name="tekst_id1-2-1-13-2" text:style-name="handelingen_tekst">
            <text:section text:name="al-groep_id1-2-1-13-2-1" text:style-name="handelingen_al-groep">
              <text:p text:style-name="handelingen_al">Ik ga ervan uit dat wij dit punt ook aan de orde stellen in het AO Verpleeghuiszorg, dat wij binnenkort zullen hebben. Ik ga via de pv proberen te regelen dat wij dat debat qua tijd kunnen uitbreiden, maar mochten er dingen overblijven, dan is er in ieder geval steun voor het debat. Maar dat gaat waarschijnlijk pas aan het eind van het jaar plaatsvinden, en dat vind ik jammer.</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Agema</text:span></text:span> (<text:span text:style-name="politiek">PVV</text:span>):</text:p>
          <text:section text:name="tekst_id1-2-1-14-2" text:style-name="handelingen_tekst">
            <text:section text:name="al-groep_id1-2-1-14-2-1" text:style-name="handelingen_al-groep">
              <text:p text:style-name="handelingen_al">Nee hoor, een meerderheid kan het eerder laten plaatsvind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aar u steunt het verzoek, mevrouw Laan-Geselschap.</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erstens</text:span></text:span> (<text:span text:style-name="politiek">PvdA</text:span>):</text:p>
          <text:section text:name="tekst_id1-2-1-16-2" text:style-name="handelingen_tekst">
            <text:section text:name="al-groep_id1-2-1-16-2-1" text:style-name="handelingen_al-groep">
              <text:p text:style-name="handelingen_al">Voorzitter. Dit rapport verdient een debat in deze zaal. Dus steun voor het verzoek.</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Sazias</text:span></text:span> (<text:span text:style-name="politiek">50PLUS</text:span>):</text:p>
          <text:section text:name="tekst_id1-2-1-17-2" text:style-name="handelingen_tekst">
            <text:section text:name="al-groep_id1-2-1-17-2-1" text:style-name="handelingen_al-groep">
              <text:p text:style-name="handelingen_al">Jammer dat wij dit vanmorgen niet mee konden nemen. Dus wel steun voor het verzoek.</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Dik-Faber</text:span></text:span> (<text:span text:style-name="politiek">ChristenUnie</text:span>):</text:p>
          <text:section text:name="tekst_id1-2-1-18-2" text:style-name="handelingen_tekst">
            <text:section text:name="al-groep_id1-2-1-18-2-1" text:style-name="handelingen_al-groep">
              <text:p text:style-name="handelingen_al">Ook steun voor het verzoe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Wassenberg</text:span></text:span> (<text:span text:style-name="politiek">PvdD</text:span>):</text:p>
          <text:section text:name="tekst_id1-2-1-19-2" text:style-name="handelingen_tekst">
            <text:section text:name="al-groep_id1-2-1-19-2-1" text:style-name="handelingen_al-groep">
              <text:p text:style-name="handelingen_al">Voorzitter. Als ik goed geteld hebt, heeft mevrouw Agema de steun van de Partij voor de Dieren niet meer nodig om een meerderheid te halen, maar ik steun het verzoek toch.</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t is heel aardig. Mevrouw Agema.</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Agema</text:span></text:span> (<text:span text:style-name="politiek">PVV</text:span>):</text:p>
          <text:section text:name="tekst_id1-2-1-21-2" text:style-name="handelingen_tekst">
            <text:section text:name="al-groep_id1-2-1-21-2-1" text:style-name="handelingen_al-groep">
              <text:p text:style-name="handelingen_al">Mevrouw Geluk-Poortvliet had het erover dat er eerst een brief van de minister zou moeten komen. Maar er komt sowieso een reactie van de minister op dit rapport, dus ik zou de planning van dit debat niet laten afhangen van een brief die wij sowieso zullen krijg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Ik stel voor het stenogram van dit deel van de vergadering door te geleiden naar het kabinet.</text:p>
              <text:p text:style-name="handelingen_al-groep_bottom"/>
            </text:section>
            <text:section text:name="al-groep_id1-2-1-22-2-2" text:style-name="handelingen_al-groep">
              <text:p text:style-name="handelingen_al">De heer Kops, ook namens de PVV.</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ops</text:span></text:span> (<text:span text:style-name="politiek">PVV</text:span>):</text:p>
          <text:section text:name="tekst_id1-2-1-23-2" text:style-name="handelingen_tekst">
            <text:section text:name="al-groep_id1-2-1-23-2-1" text:style-name="handelingen_al-groep">
              <text:p text:style-name="handelingen_al">Vanmorgen heeft de minister van LNV het adviesrapport van de commissie-Remkes over de luchtvaart aan de Kamer gestuurd en daarbij aangegeven dat er binnenkort een reactie op komt. Graag zouden wij die brief spoedig ontvangen. Als die brief er is, dan graag snel een deba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Wassenberg</text:span></text:span> (<text:span text:style-name="politiek">PvdD</text:span>):</text:p>
          <text:section text:name="tekst_id1-2-1-24-2" text:style-name="handelingen_tekst">
            <text:section text:name="al-groep_id1-2-1-24-2-1" text:style-name="handelingen_al-groep">
              <text:p text:style-name="handelingen_al">Voorzitter. De Partij voor de Dieren spreekt liever van een negatieve groei van de luchtvaart. Je mag het ook krimp noemen. Maar met die aantekening steun ik het deba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Laçin</text:span></text:span> (<text:span text:style-name="politiek">SP</text:span>):</text:p>
          <text:section text:name="tekst_id1-2-1-25-2" text:style-name="handelingen_tekst">
            <text:section text:name="al-groep_id1-2-1-25-2-1" text:style-name="handelingen_al-groep">
              <text:p text:style-name="handelingen_al">Voorzitter. Dit is een belangrijk onderwerp. Ik wil alleen wel de kanttekening maken dat mevrouw Kröger — zij staat nu naast me — al een dertigledendebat over stikstofberekeningen en de luchtvaart aanvraagt. Dus ik zou de heer Kops willen vragen om de aanvraag voor dit debat samen te brengen met de aanvraag die mevrouw Kröger zo meteen zal doen, zodat wij daar één debat over kunnen voeren. Dus geen steun voor dit debat, maar wel voor een debat in samenhang met het door mevrouw Kröger aan te vragen deba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Moorlag</text:span></text:span> (<text:span text:style-name="politiek">PvdA</text:span>):</text:p>
          <text:section text:name="tekst_id1-2-1-26-2" text:style-name="handelingen_tekst">
            <text:section text:name="al-groep_id1-2-1-26-2-1" text:style-name="handelingen_al-groep">
              <text:p text:style-name="handelingen_al">Voorzitter. Gisteren hadden we een verzoek om te debatteren over stikstof. De heer Kops vraagt er nu om en mevrouw Kröger vraagt er straks om. Ik steun het verzoek, maar ik stel wel voor om een aantal verzoeken samen te voegen en een breed debat over de voortgang met betrekking tot stikstof in te plann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vrouw Kröger, u komt straks aan de beurt. Dat is toch geen verzoek over hetzelfde onderwerp? Of wel? Is dat hetzelfde? Ongeveer wel, hè?</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röger</text:span></text:span> (<text:span text:style-name="politiek">GroenLinks</text:span>):</text:p>
          <text:section text:name="tekst_id1-2-1-28-2" text:style-name="handelingen_tekst">
            <text:section text:name="al-groep_id1-2-1-28-2-1" text:style-name="handelingen_al-groep">
              <text:p text:style-name="handelingen_al">Ik ga reageren op dit verzoek van mijn collega. Ja, ik had al een debataanvraag staan. Ik hoop eigenlijk dat daar straks een meerderheid voor is of dat er nu een meerderheid voor dit verzoek is, maar het lijkt mij in ieder geval belangrijk dat we snel, zodra de kabinetsreactie er is — die verwacht ik ook echt snel — het debat over stikstof en luchtvaart hebben. Er moet duidelijkheid komen over de toekomst van Lelystad Airpor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us u steunt het verzoek van de heer Kops?</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röger</text:span></text:span> (<text:span text:style-name="politiek">GroenLinks</text:span>):</text:p>
          <text:section text:name="tekst_id1-2-1-30-2" text:style-name="handelingen_tekst">
            <text:section text:name="al-groep_id1-2-1-30-2-1" text:style-name="handelingen_al-groep">
              <text:p text:style-name="handelingen_al">Ik vraag de heer Kops eigenlijk om straks te steunen dat mijn debat een meerderheidsdebat word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us geen steun voor het verzoek van de heer Kops?</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röger</text:span></text:span> (<text:span text:style-name="politiek">GroenLinks</text:span>):</text:p>
          <text:section text:name="tekst_id1-2-1-32-2" text:style-name="handelingen_tekst">
            <text:section text:name="al-groep_id1-2-1-32-2-1" text:style-name="handelingen_al-groep">
              <text:p text:style-name="handelingen_al">Ik kijk naar de heer Kops om te zien of hij straks ...</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Nee, steunt u het verzoek of niet? Dit gaat om het verzoek van de heer Kops. Daarna gaan we kijken hoe we het gaan samenvoegen. Ik weet nog steeds niet wat u gaat doen, mevrouw Kröger.</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Kröger</text:span></text:span> (<text:span text:style-name="politiek">GroenLinks</text:span>):</text:p>
          <text:section text:name="tekst_id1-2-1-34-2" text:style-name="handelingen_tekst">
            <text:section text:name="al-groep_id1-2-1-34-2-1" text:style-name="handelingen_al-groep">
              <text:p text:style-name="handelingen_al">Geen steun. Mijn debat stond eerde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ops</text:span></text:span> (<text:span text:style-name="politiek">PVV</text:span>):</text:p>
          <text:section text:name="tekst_id1-2-1-35-2" text:style-name="handelingen_tekst">
            <text:section text:name="al-groep_id1-2-1-35-2-1" text:style-name="handelingen_al-groep">
              <text:p text:style-name="handelingen_al">Dat is eigenlijk echt heel kinderachti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isschop</text:span></text:span> (<text:span text:style-name="politiek">SGP</text:span>):</text:p>
          <text:section text:name="tekst_id1-2-1-36-2" text:style-name="handelingen_tekst">
            <text:section text:name="al-groep_id1-2-1-36-2-1" text:style-name="handelingen_al-groep">
              <text:p text:style-name="handelingen_al">Voorzitter. Ik wil dit best steunen, maar ik steun ook het pleidooi om een aantal van die debatten samen te voegen en om dit naar aanleiding van dat rapport ook wat breder te trekken. Dat lijkt me verstandiger dan over elk deelonderwerp aparte debatten in te plann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Ja, maar u steunt het verzoek.</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Bisschop</text:span></text:span> (<text:span text:style-name="politiek">SGP</text:span>):</text:p>
          <text:section text:name="tekst_id1-2-1-38-2" text:style-name="handelingen_tekst">
            <text:section text:name="al-groep_id1-2-1-38-2-1" text:style-name="handelingen_al-groep">
              <text:p text:style-name="handelingen_al">Ja natuurlijk, er moet over gesproken word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Amhaouch</text:span></text:span> (<text:span text:style-name="politiek">CDA</text:span>):</text:p>
          <text:section text:name="tekst_id1-2-1-39-2" text:style-name="handelingen_tekst">
            <text:section text:name="al-groep_id1-2-1-39-2-1" text:style-name="handelingen_al-groep">
              <text:p text:style-name="handelingen_al">Voorzitter, geen steun op dit moment. Er komt later een debat over alles.</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Paternotte</text:span></text:span> (<text:span text:style-name="politiek">D66</text:span>):</text:p>
          <text:section text:name="tekst_id1-2-1-40-2" text:style-name="handelingen_tekst">
            <text:section text:name="al-groep_id1-2-1-40-2-1" text:style-name="handelingen_al-groep">
              <text:p text:style-name="handelingen_al">Voorzitter. Ik wil echt graag eerst de reactie van het kabinet weten om te kijken of we hier een plenair debat over moeten voeren of dat we dit eerst in de commissie moeten bespreken. Dus voor nu geen steu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Remco Dijkstra</text:span></text:span> (<text:span text:style-name="politiek">VVD</text:span>):</text:p>
          <text:section text:name="tekst_id1-2-1-41-2" text:style-name="handelingen_tekst">
            <text:section text:name="al-groep_id1-2-1-41-2-1" text:style-name="handelingen_al-groep">
              <text:p text:style-name="handelingen_al">Nu geen steun, maar de kabinetsbrief komt hopelijk wel snel; dat deel ik met u. Dan kunnen we een debat gaan inplannen, maar nu geen steun voor deze aanvraag.</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Dik-Faber</text:span></text:span> (<text:span text:style-name="politiek">ChristenUnie</text:span>):</text:p>
          <text:section text:name="tekst_id1-2-1-42-2" text:style-name="handelingen_tekst">
            <text:section text:name="al-groep_id1-2-1-42-2-1" text:style-name="handelingen_al-groep">
              <text:p text:style-name="handelingen_al">Voorzitter, ik sluit me daarbij aan: eerst graag een kabinetsbrief en dan kijken we wanneer we het debat inplann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ops</text:span></text:span> (<text:span text:style-name="politiek">PVV</text:span>):</text:p>
          <text:section text:name="tekst_id1-2-1-43-2" text:style-name="handelingen_tekst">
            <text:section text:name="al-groep_id1-2-1-43-2-1" text:style-name="handelingen_al-groep">
              <text:p text:style-name="handelingen_al">Voorzitter. Ik moet wel zeggen dat ik dit een beetje kinderachtig vind, want die kabinetsbrief komt er heel binnenkort aan. Dan kunnen we nu dit debat toch wel alvast steunen? Ik vind het ook kinderachtig dat andere leden zeggen: "Ja, maar ik was eerder met mijn debataanvraag." We hebben het over een rapport dat pas vanmorgen, hedenmorgen, aan de Kamer is gestuur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Ja.</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Kops</text:span></text:span> (<text:span text:style-name="politiek">PVV</text:span>):</text:p>
          <text:section text:name="tekst_id1-2-1-45-2" text:style-name="handelingen_tekst">
            <text:section text:name="al-groep_id1-2-1-45-2-1" text:style-name="handelingen_al-groep">
              <text:p text:style-name="handelingen_al">Daar vraag ik een debat over aan. Dan is het echt heel treurig dat dat wordt geblokkeerd vanwege allerlei politieke spelletjes in de zin van: "ik was eerder". Maar hoe dan ook, we moeten het hier wel heel snel over gaan hebben nadat die brief van het kabinet er i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neer Kops. Ik stel voor het stenogram van dit deel van de vergadering door te geleiden naar het kabinet.</text:p>
              <text:p text:style-name="handelingen_al-groep_bottom"/>
            </text:section>
            <text:section text:name="al-groep_id1-2-1-46-2-2" text:style-name="handelingen_al-groep">
              <text:p text:style-name="handelingen_al">Mevrouw Westerveld namens GroenLinks.</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Westerveld</text:span></text:span> (<text:span text:style-name="politiek">GroenLinks</text:span>):</text:p>
          <text:section text:name="tekst_id1-2-1-47-2" text:style-name="handelingen_tekst">
            <text:section text:name="al-groep_id1-2-1-47-2-1" text:style-name="handelingen_al-groep">
              <text:p text:style-name="handelingen_al">Voorzitter. Dit verzoek doe ik mede namens collega Voordewind van de ChristenUnie. Het gaat over een debat dat ik in november heb aangevraagd na berichten dat meisjes die seksueel worden misbruikt, niet op tijd worden geholpen. Een meerderheid van de Kamer was het er toen eigenlijk mee eens dat we dit snel moesten inplannen. Ik heb daar toen zelf geen termijn aan gekoppeld. Dat debat is dus op de lijst beland, maar ik zou nu willen verzoeken om daar binnen vier weken, dus voor het voorjaarsreces, met de Kamer een debat over te hebb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Bergkamp</text:span></text:span> (<text:span text:style-name="politiek">D66</text:span>):</text:p>
          <text:section text:name="tekst_id1-2-1-48-2" text:style-name="handelingen_tekst">
            <text:section text:name="al-groep_id1-2-1-48-2-1" text:style-name="handelingen_al-groep">
              <text:p text:style-name="handelingen_al">Van harte steun voor het verzoek namens D66.</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eneer Wörsdörfer, we zijn er intussen aan gewend geraakt dat de heer Kwint geen jas aan heeft, maar dat u daar ook aan meedoet ... Hoe zit het precie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Wörsdörfer</text:span></text:span> (<text:span text:style-name="politiek">VVD</text:span>):</text:p>
          <text:section text:name="tekst_id1-2-1-50-2" text:style-name="handelingen_tekst">
            <text:section text:name="al-groep_id1-2-1-50-2-1" text:style-name="handelingen_al-groep">
              <text:p text:style-name="handelingen_al">Zal ik gewoon zeggen wat ik van de aanvraag vind?</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Ja, doe maar.</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Wörsdörfer</text:span></text:span> (<text:span text:style-name="politiek">VVD</text:span>):</text:p>
          <text:section text:name="tekst_id1-2-1-52-2" text:style-name="handelingen_tekst">
            <text:section text:name="al-groep_id1-2-1-52-2-1" text:style-name="handelingen_al-groep">
              <text:p text:style-name="handelingen_al">Dat lijkt me beter, hè? Maar het zal niet meer voorkomen, voorzitter; neem me niet kwalijk.</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t is goe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Wörsdörfer</text:span></text:span> (<text:span text:style-name="politiek">VVD</text:span>):</text:p>
          <text:section text:name="tekst_id1-2-1-54-2" text:style-name="handelingen_tekst">
            <text:section text:name="al-groep_id1-2-1-54-2-1" text:style-name="handelingen_al-groep">
              <text:p text:style-name="handelingen_al">We hebben tijdens de procedurevergadering voor het reces gevraagd om een reactie op het rapport dat we kregen. We hebben dat debat natuurlijk gesteund. We willen dat ook snel, maar ik wil wel eerst een reactie van het kabinet op dat rapport hebben, want ik denk dat we anders te weinig hebben om over te praten, althans wat het beleid van het kabinet betref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us voorlopig geen steu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Wörsdörfer</text:span></text:span> (<text:span text:style-name="politiek">VVD</text:span>):</text:p>
          <text:section text:name="tekst_id1-2-1-56-2" text:style-name="handelingen_tekst">
            <text:section text:name="al-groep_id1-2-1-56-2-1" text:style-name="handelingen_al-groep">
              <text:p text:style-name="handelingen_al">Nou, dit is meer een oproep aan het kabinet om snel met een reactie te kom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us geen steun. Wel steun of nie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Wörsdörfer</text:span></text:span> (<text:span text:style-name="politiek">VVD</text:span>):</text:p>
          <text:section text:name="tekst_id1-2-1-58-2" text:style-name="handelingen_tekst">
            <text:section text:name="al-groep_id1-2-1-58-2-1" text:style-name="handelingen_al-groep">
              <text:p text:style-name="handelingen_al">Ja, steun, maar ik wil eerst die reactie.</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Oké, dan is het helder.</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Peters</text:span></text:span> (<text:span text:style-name="politiek">CDA</text:span>):</text:p>
          <text:section text:name="tekst_id1-2-1-60-2" text:style-name="handelingen_tekst">
            <text:section text:name="al-groep_id1-2-1-60-2-1" text:style-name="handelingen_al-groep">
              <text:p text:style-name="handelingen_al">Meneer Wörsdörfer had mijn jasje mogen lenen, maar het is zijn maat niet. In ieder geval: wel steun en graag eerst zo snel mogelijk de reactie van de minister.</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erstens</text:span></text:span> (<text:span text:style-name="politiek">PvdA</text:span>):</text:p>
          <text:section text:name="tekst_id1-2-1-61-2" text:style-name="handelingen_tekst">
            <text:section text:name="al-groep_id1-2-1-61-2-1" text:style-name="handelingen_al-groep">
              <text:p text:style-name="handelingen_al">Steun voor een kabinetsreactie, maar zeker ook voor het snel inplannen van het deba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Hijink</text:span></text:span> (<text:span text:style-name="politiek">SP</text:span>):</text:p>
          <text:section text:name="tekst_id1-2-1-62-2" text:style-name="handelingen_tekst">
            <text:section text:name="al-groep_id1-2-1-62-2-1" text:style-name="handelingen_al-groep">
              <text:p text:style-name="handelingen_al">Steu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Bisschop</text:span></text:span> (<text:span text:style-name="politiek">SGP</text:span>):</text:p>
          <text:section text:name="tekst_id1-2-1-63-2" text:style-name="handelingen_tekst">
            <text:section text:name="al-groep_id1-2-1-63-2-1" text:style-name="handelingen_al-groep">
              <text:p text:style-name="handelingen_al">Steun voor een snelle reactie en voor het debat.</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Agema</text:span></text:span> (<text:span text:style-name="politiek">PVV</text:span>):</text:p>
          <text:section text:name="tekst_id1-2-1-64-2" text:style-name="handelingen_tekst">
            <text:section text:name="al-groep_id1-2-1-64-2-1" text:style-name="handelingen_al-groep">
              <text:p text:style-name="handelingen_al">Steu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Sazias</text:span></text:span> (<text:span text:style-name="politiek">50PLUS</text:span>):</text:p>
          <text:section text:name="tekst_id1-2-1-65-2" text:style-name="handelingen_tekst">
            <text:section text:name="al-groep_id1-2-1-65-2-1" text:style-name="handelingen_al-groep">
              <text:p text:style-name="handelingen_al">Steu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U heeft een meerderheid, mevrouw Westerveld. Ik stel voor het stenogram van dit deel van de vergadering door te geleiden naar het kabinet.</text:p>
              <text:p text:style-name="handelingen_al-groep_bottom"/>
            </text:section>
            <text:section text:name="al-groep_id1-2-1-66-2-2" text:style-name="handelingen_al-groep">
              <text:p text:style-name="handelingen_al">Mevrouw Kröger namens GroenLinks.</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Kröger</text:span></text:span> (<text:span text:style-name="politiek">GroenLinks</text:span>):</text:p>
          <text:section text:name="tekst_id1-2-1-67-2" text:style-name="handelingen_tekst">
            <text:section text:name="al-groep_id1-2-1-67-2-1" text:style-name="handelingen_al-groep">
              <text:p text:style-name="handelingen_al">Voorzitter. Naar aanleiding van het rapport van de bewonersorganisatie SATL is het voor het kerstreces uitgebreid gegaan over de stikstofuitstoot van de luchtvaart. Nu ligt er het advies van de commissie-Remkes. Wij willen echt snel een reactie van het kabinet, zodat er duidelijkheid kan komen over de toekomst van Lelystad Airport en we er als Kamer een debat over kunnen voeren. Ik hoop dat mijn collega's het dertigledendebat dat al staat, willen omzetten in een meerderheidsdeba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Remco Dijkstra</text:span></text:span> (<text:span text:style-name="politiek">VVD</text:span>):</text:p>
          <text:section text:name="tekst_id1-2-1-68-2" text:style-name="handelingen_tekst">
            <text:section text:name="al-groep_id1-2-1-68-2-1" text:style-name="handelingen_al-groep">
              <text:p text:style-name="handelingen_al">Nu geen steun. Hiervoor geldt hetzelfde als wat ik net zei tegen de heer van de PVV: we gaan er spoedig, integraal, over spreken. Dat doen we op het moment dat de kabinetsbrief er lig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Moorlag</text:span></text:span> (<text:span text:style-name="politiek">PvdA</text:span>):</text:p>
          <text:section text:name="tekst_id1-2-1-69-2" text:style-name="handelingen_tekst">
            <text:section text:name="al-groep_id1-2-1-69-2-1" text:style-name="handelingen_al-groep">
              <text:p text:style-name="handelingen_al">Wel steun, voorzitter, maar met het verzoek om het debat breder te voeren, waarbij een aantal debataanvragen kan worden samengevoegd.</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Laçin</text:span></text:span> (<text:span text:style-name="politiek">SP</text:span>):</text:p>
          <text:section text:name="tekst_id1-2-1-70-2" text:style-name="handelingen_tekst">
            <text:section text:name="al-groep_id1-2-1-70-2-1" text:style-name="handelingen_al-groep">
              <text:p text:style-name="handelingen_al">Steun voor het voorstel, voorzitter.</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Wassenberg</text:span></text:span> (<text:span text:style-name="politiek">PvdD</text:span>):</text:p>
          <text:section text:name="tekst_id1-2-1-71-2" text:style-name="handelingen_tekst">
            <text:section text:name="al-groep_id1-2-1-71-2-1" text:style-name="handelingen_al-groep">
              <text:p text:style-name="handelingen_al">De Partij voor de Dieren steunt het voorstel ook.</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Amhaouch</text:span></text:span> (<text:span text:style-name="politiek">CDA</text:span>):</text:p>
          <text:section text:name="tekst_id1-2-1-72-2" text:style-name="handelingen_tekst">
            <text:section text:name="al-groep_id1-2-1-72-2-1" text:style-name="handelingen_al-groep">
              <text:p text:style-name="handelingen_al">Voorzitter. We wachten eerst de kabinetsreactie af en dan gaan we kijken wanneer we gaan debatter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Paternotte</text:span></text:span> (<text:span text:style-name="politiek">D66</text:span>):</text:p>
          <text:section text:name="tekst_id1-2-1-73-2" text:style-name="handelingen_tekst">
            <text:section text:name="al-groep_id1-2-1-73-2-1" text:style-name="handelingen_al-groep">
              <text:p text:style-name="handelingen_al">Voorzitter. Steun voor een kabinetsreactie en een brief over dit stevige rapport van de heer Remkes. Op dit moment geen steun voor een debat. Ik wil eerst de kabinetsreactie zi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Dik-Faber</text:span></text:span> (<text:span text:style-name="politiek">ChristenUnie</text:span>):</text:p>
          <text:section text:name="tekst_id1-2-1-74-2" text:style-name="handelingen_tekst">
            <text:section text:name="al-groep_id1-2-1-74-2-1" text:style-name="handelingen_al-groep">
              <text:p text:style-name="handelingen_al">Ik sluit me daarbij aa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Bisschop</text:span></text:span> (<text:span text:style-name="politiek">SGP</text:span>):</text:p>
          <text:section text:name="tekst_id1-2-1-75-2" text:style-name="handelingen_tekst">
            <text:section text:name="al-groep_id1-2-1-75-2-1" text:style-name="handelingen_al-groep">
              <text:p text:style-name="handelingen_al">Ik zie geen aanleiding om nu het debat dat er al staat om te zetten, maar wel snel een reactie. En alsjeblieft samenvoegen en integraal.</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evrouw Kröger, u heeft geen steun voor het omzetten van een dertigledendebat.</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Kröger</text:span></text:span> (<text:span text:style-name="politiek">GroenLinks</text:span>):</text:p>
          <text:section text:name="tekst_id1-2-1-77-2" text:style-name="handelingen_tekst">
            <text:section text:name="al-groep_id1-2-1-77-2-1" text:style-name="handelingen_al-groep">
              <text:p text:style-name="handelingen_al">Nee. Over twee weken, als de kabinetsreactie er is, sta ik hier we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Oké, dank u wel.</text:p>
              <text:p text:style-name="handelingen_al-groep_bottom"/>
            </text:section>
            <text:section text:name="al-groep_id1-2-1-78-2-2" text:style-name="handelingen_al-groep">
              <text:p text:style-name="handelingen_al">Dan ga ik naar de heer Asscher namens de PvdA.</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Asscher</text:span></text:span> (<text:span text:style-name="politiek">PvdA</text:span>):</text:p>
          <text:section text:name="tekst_id1-2-1-79-2" text:style-name="handelingen_tekst">
            <text:section text:name="al-groep_id1-2-1-79-2-1" text:style-name="handelingen_al-groep">
              <text:p text:style-name="handelingen_al">Voorzitter. Vanochtend heeft de WRR een mooi en belangrijk rapport gepubliceerd over de toekomst van ons werk. Er zouden basisbanen moeten komen voor mensen die geen werk hebben, er zou meer zekerheid moeten worden gegeven en het werkplezier zou weer voorop moeten staan, zodat we minder stress en burn-outs zien. Ik vind dat een heel belangrijk onderwerp en ik zou willen voorstellen om daarover een hoofdlijnendebat te voeren, het liefst in te plannen kort na het verschijnen van het rapport van de commissie-Borstlap. Dan zit je aan het eind van deze maand of aan het begin van volgende maand. Ik mag dat verzoek mede indienen namens mijn collega's Jesse Klaver van GroenLinks en Lillian Marijnissen van de SP.</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Sazias</text:span></text:span> (<text:span text:style-name="politiek">50PLUS</text:span>):</text:p>
          <text:section text:name="tekst_id1-2-1-80-2" text:style-name="handelingen_tekst">
            <text:section text:name="al-groep_id1-2-1-80-2-1" text:style-name="handelingen_al-groep">
              <text:p text:style-name="handelingen_al">Steun van 50PLUS.</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Diertens</text:span></text:span> (<text:span text:style-name="politiek">D66</text:span>):</text:p>
          <text:section text:name="tekst_id1-2-1-81-2" text:style-name="handelingen_tekst">
            <text:section text:name="al-groep_id1-2-1-81-2-1" text:style-name="handelingen_al-groep">
              <text:p text:style-name="handelingen_al">Namens mijn collega Van Weyenberg: steu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Dik-Faber</text:span></text:span> (<text:span text:style-name="politiek">ChristenUnie</text:span>):</text:p>
          <text:section text:name="tekst_id1-2-1-82-2" text:style-name="handelingen_tekst">
            <text:section text:name="al-groep_id1-2-1-82-2-1" text:style-name="handelingen_al-groep">
              <text:p text:style-name="handelingen_al">Ook steun voor het verzoek.</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Peters</text:span></text:span> (<text:span text:style-name="politiek">CDA</text:span>):</text:p>
          <text:section text:name="tekst_id1-2-1-83-2" text:style-name="handelingen_tekst">
            <text:section text:name="al-groep_id1-2-1-83-2-1" text:style-name="handelingen_al-groep">
              <text:p text:style-name="handelingen_al">Ook steun van mij.</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Nijkerken-de Haan</text:span></text:span> (<text:span text:style-name="politiek">VVD</text:span>):</text:p>
          <text:section text:name="tekst_id1-2-1-84-2" text:style-name="handelingen_tekst">
            <text:section text:name="al-groep_id1-2-1-84-2-1" text:style-name="handelingen_al-groep">
              <text:p text:style-name="handelingen_al">Nu de heer Asscher het combineert met het rapport van de commissie-Borstlap zouden wij wel graag eerst de kabinetsreactie daarop willen ontvangen, maar daarna steu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Bisschop</text:span></text:span> (<text:span text:style-name="politiek">SGP</text:span>):</text:p>
          <text:section text:name="tekst_id1-2-1-85-2" text:style-name="handelingen_tekst">
            <text:section text:name="al-groep_id1-2-1-85-2-1" text:style-name="handelingen_al-groep">
              <text:p text:style-name="handelingen_al">Dat is een lijn die wij kunnen steunen. En verder wensen wij ieder een arbeidsvreugdvolle werkda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De Jong</text:span></text:span> (<text:span text:style-name="politiek">PVV</text:span>):</text:p>
          <text:section text:name="tekst_id1-2-1-86-2" text:style-name="handelingen_tekst">
            <text:section text:name="al-groep_id1-2-1-86-2-1" text:style-name="handelingen_al-groep">
              <text:p text:style-name="handelingen_al">Steun en een brief.</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U heeft een meerderheid, meneer Asscher.</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Asscher</text:span></text:span> (<text:span text:style-name="politiek">PvdA</text:span>):</text:p>
          <text:section text:name="tekst_id1-2-1-88-2" text:style-name="handelingen_tekst">
            <text:section text:name="al-groep_id1-2-1-88-2-1" text:style-name="handelingen_al-groep">
              <text:p text:style-name="handelingen_al">Dank u wel.</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 stel ik voor om het stenogram van dit deel van de vergadering door te geleiden naar het kabinet.</text:p>
              <text:p text:style-name="handelingen_al-groep_bottom"/>
            </text:section>
            <text:section text:name="al-groep_id1-2-1-89-2-2" text:style-name="handelingen_al-groep">
              <text:p text:style-name="handelingen_al">Dan ga ik naar de heer Renkema namens GroenLinks.</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Renkema</text:span></text:span> (<text:span text:style-name="politiek">GroenLinks</text:span>):</text:p>
          <text:section text:name="tekst_id1-2-1-90-2" text:style-name="handelingen_tekst">
            <text:section text:name="al-groep_id1-2-1-90-2-1" text:style-name="handelingen_al-groep">
              <text:p text:style-name="handelingen_al">Voorzitter, dank u wel. Ik zou graag een debat willen aanvragen over het abonnementstarief in de Wmo. Dat is nog niet zo lang geleden ingevoerd, maar we krijgen nu signalen van gemeenten dat zij een enorm toenemende vraag naar ondersteuning en zorg vanuit de Wmo hebben, maar ook dat dat flinke financiële consequenties voor gemeenten heeft. In het debat daarover is met de minister uitgebreid gesproken over de consequenties. We vinden het nu tijd om daar opnieuw het debat met hem over te voer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Agema</text:span></text:span> (<text:span text:style-name="politiek">PVV</text:span>):</text:p>
          <text:section text:name="tekst_id1-2-1-91-2" text:style-name="handelingen_tekst">
            <text:section text:name="al-groep_id1-2-1-91-2-1" text:style-name="handelingen_al-groep">
              <text:p text:style-name="handelingen_al">Steu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Sazias</text:span></text:span> (<text:span text:style-name="politiek">50PLUS</text:span>):</text:p>
          <text:section text:name="tekst_id1-2-1-92-2" text:style-name="handelingen_tekst">
            <text:section text:name="al-groep_id1-2-1-92-2-1" text:style-name="handelingen_al-groep">
              <text:p text:style-name="handelingen_al">Steun voor het verzoek, maar ook graag daaraan voorafgaand een brief van de minister.</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Kerstens</text:span></text:span> (<text:span text:style-name="politiek">PvdA</text:span>):</text:p>
          <text:section text:name="tekst_id1-2-1-93-2" text:style-name="handelingen_tekst">
            <text:section text:name="al-groep_id1-2-1-93-2-1" text:style-name="handelingen_al-groep">
              <text:p text:style-name="handelingen_al">De waarschuwingen waren er al een tijdje en de signalen worden steeds sterker, dus graag daarover snel in gesprek met de minister van VWS.</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Bergkamp</text:span></text:span> (<text:span text:style-name="politiek">D66</text:span>):</text:p>
          <text:section text:name="tekst_id1-2-1-94-2" text:style-name="handelingen_tekst">
            <text:section text:name="al-groep_id1-2-1-94-2-1" text:style-name="handelingen_al-groep">
              <text:p text:style-name="handelingen_al">De heer Renkema zei het zelf: het is net ingevoerd. Er komt een monitor aan, volgens mij zo rond de zomer. Laten we daarop wachten, want dan hebben we de feiten. Het lijkt me goed om dan een debat te hebben. Nu nog geen steun voor een debat.</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Dik-Faber</text:span></text:span> (<text:span text:style-name="politiek">ChristenUnie</text:span>):</text:p>
          <text:section text:name="tekst_id1-2-1-95-2" text:style-name="handelingen_tekst">
            <text:section text:name="al-groep_id1-2-1-95-2-1" text:style-name="handelingen_al-groep">
              <text:p text:style-name="handelingen_al">Mijn fractie deelt de zorgen maar zoals mevrouw Bergkamp al zei, komt de monitor eraan. Die willen we eerst afwachten en daarna gaan we erover debatteren. Nu geen steu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Hijink</text:span></text:span> (<text:span text:style-name="politiek">SP</text:span>):</text:p>
          <text:section text:name="tekst_id1-2-1-96-2" text:style-name="handelingen_tekst">
            <text:section text:name="al-groep_id1-2-1-96-2-1" text:style-name="handelingen_al-groep">
              <text:p text:style-name="handelingen_al">Steun voor een debat, maar ook voor een brief, waarin de minister ook ingaat op de motie die destijds is aangenomen dat er extra maatregelen en eventueel ook financiële compensatie moeten komen voor het geval de kosten bij gemeenten veel hoger zouden worden. Dat lijkt me nu het geval. Ik hoop dat hij daar in de brief op wil ingaa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Laan-Geselschap</text:span></text:span> (<text:span text:style-name="politiek">VVD</text:span>):</text:p>
          <text:section text:name="tekst_id1-2-1-97-2" text:style-name="handelingen_tekst">
            <text:section text:name="al-groep_id1-2-1-97-2-1" text:style-name="handelingen_al-groep">
              <text:p text:style-name="handelingen_al">Eerst laten landen, de monitor afwachten en er daarna wellicht eens over spreken, maar nu geen steu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Geluk-Poortvliet</text:span></text:span> (<text:span text:style-name="politiek">CDA</text:span>):</text:p>
          <text:section text:name="tekst_id1-2-1-98-2" text:style-name="handelingen_tekst">
            <text:section text:name="al-groep_id1-2-1-98-2-1" text:style-name="handelingen_al-groep">
              <text:p text:style-name="handelingen_al">Op dit moment geen steun. Ik wacht op de monitor.</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Bisschop</text:span></text:span> (<text:span text:style-name="politiek">SGP</text:span>):</text:p>
          <text:section text:name="tekst_id1-2-1-99-2" text:style-name="handelingen_tekst">
            <text:section text:name="al-groep_id1-2-1-99-2-1" text:style-name="handelingen_al-groep">
              <text:p text:style-name="handelingen_al">Het is inderdaad een spannend traject. Om een goed debat te kunnen voeren, hebben we monitor feitelijk nodig. Dus op dit moment geen steu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Meneer Renkema, u heeft geen meerderheid.</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Renkema</text:span></text:span> (<text:span text:style-name="politiek">GroenLinks</text:span>):</text:p>
          <text:section text:name="tekst_id1-2-1-101-2" text:style-name="handelingen_tekst">
            <text:section text:name="al-groep_id1-2-1-101-2-1" text:style-name="handelingen_al-groep">
              <text:p text:style-name="handelingen_al">Geen meerderheid. Dat is jammer, gezien onze motie. Ik ga later dit jaar zeker het debat aan over de oplopende kosten in de Wmo.</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meneer Renkema. Dan stel ik voor het stenogram van dit deel van de vergadering door te geleiden naar het kabinet.</text:p>
              <text:p text:style-name="handelingen_al-groep_bottom"/>
            </text:section>
            <text:section text:name="al-groep_id1-2-1-102-2-2" text:style-name="handelingen_al-groep">
              <text:p text:style-name="handelingen_al">Mevrouw Karabulut namens de SP.</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Karabulut</text:span></text:span> (<text:span text:style-name="politiek">SP</text:span>):</text:p>
          <text:section text:name="tekst_id1-2-1-103-2" text:style-name="handelingen_tekst">
            <text:section text:name="al-groep_id1-2-1-103-2-1" text:style-name="handelingen_al-groep">
              <text:p text:style-name="handelingen_al">Voorzitter. Ik wilde graag een vooraankondiging doen van het VAO Raad Buitenlandse Zaken, deze week nog in te plannen, inclusief stemmingen, alstublief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Morgen dus. We zullen daar in de planning rekening mee houden.</text:p>
              <text:p text:style-name="handelingen_al-groep_bottom"/>
            </text:section>
            <text:section text:name="al-groep_id1-2-1-104-2-2" text:style-name="handelingen_al-groep">
              <text:p text:style-name="handelingen_al">Dank jullie wel. Daarmee zijn we aan het einde gekomen aan de regeling van werkzaamheden.</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1-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2-21</meta:user-defined>
    <meta:user-defined meta:name="DCTERMS.W3CDTF/DCTERMS.issued">2020-0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15</meta:user-defined>
    <meta:user-defined meta:name="OVERHEIDop.handelingenItemNummer">5</meta:user-defined>
    <meta:user-defined meta:name="OVERHEIDop.publicationIssue">41</meta:user-defined>
    <meta:user-defined meta:name="OVERHEIDop.publicationName">Handelingen</meta:user-defined>
    <meta:user-defined meta:name="OVERHEIDop.vergaderjaar">2019-2020</meta:user-defined>
    <meta:user-defined meta:name="OVERHEIDop.versieInformatie"/>
  </office:meta>
</office:document-meta>
</file>