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Ontwikkelingen over samenhang Nederlandse inspanningen snelle reactiemachten en missies en operaties tot en met 2021 - 29521-397</text:p>
            <text:p text:style-name="handelingen_al">minister van Buitenlandse Zaken, S.A. Blok - 29 november 2019</text:p>
            <text:p text:style-name="handelingen_al">Rondgezonden en gepubliceerd.</text:p>
            <text:p text:style-name="handelingen_al-groep_bottom"/>
          </text:section>
          <text:section text:name="al-groep_id1-2-1-4-3" text:style-name="handelingen_al-groep">
            <text:p text:style-name="handelingen_al">Ontwikkelingen over samenhang Nederlandse inspanningen snelle reactiemachten en missies en operaties tot en met 2021 - 29521-397</text:p>
            <text:p text:style-name="handelingen_al">minister van Buitenlandse Zaken, S.A. Blok - 29 november 2019</text:p>
            <text:p text:style-name="handelingen_al">Rondgezonden en gepubliceerd.</text:p>
            <text:p text:style-name="handelingen_al-groep_bottom"/>
          </text:section>
          <text:section text:name="al-groep_id1-2-1-4-4" text:style-name="handelingen_al-groep">
            <text:p text:style-name="handelingen_al">Nederlandse bijdrage ter versterking van de maritieme veiligheid in de Golfregio (artikel 100-brief) - 29521-398</text:p>
            <text:p text:style-name="handelingen_al">minister van Buitenlandse Zaken, S.A. Blok - 29 november 2019</text:p>
            <text:p text:style-name="handelingen_al">Rondgezonden en gepubliceerd.</text:p>
            <text:p text:style-name="handelingen_al-groep_bottom"/>
          </text:section>
          <text:section text:name="al-groep_id1-2-1-4-5" text:style-name="handelingen_al-groep">
            <text:p text:style-name="handelingen_al">Nederlandse bijdrage ter versterking van de maritieme veiligheid in de Golfregio (artikel 100-brief) - 29521-398</text:p>
            <text:p text:style-name="handelingen_al">minister van Buitenlandse Zaken, S.A. Blok - 29 november 2019</text:p>
            <text:p text:style-name="handelingen_al">Rondgezonden en gepubliceerd.</text:p>
            <text:p text:style-name="handelingen_al-groep_bottom"/>
          </text:section>
          <text:section text:name="al-groep_id1-2-1-4-6" text:style-name="handelingen_al-groep">
            <text:p text:style-name="handelingen_al">Antwoorden op vragen commissie over de Nederlandse bijdrage ter versterking van de maritieme veiligheid in de Golfregio (artikel 100-brief) - 29521-399</text:p>
            <text:p text:style-name="handelingen_al">minister van Buitenlandse Zaken, S.A. Blok - 11 december 2019</text:p>
            <text:p text:style-name="handelingen_al">Rondgezonden en gepubliceerd.</text:p>
            <text:p text:style-name="handelingen_al-groep_bottom"/>
          </text:section>
          <text:section text:name="al-groep_id1-2-1-4-7" text:style-name="handelingen_al-groep">
            <text:p text:style-name="handelingen_al">Antwoorden op vragen commissie over de Nederlandse bijdrage ter versterking van de maritieme veiligheid in de Golfregio (artikel 100-brief) - 29521-399</text:p>
            <text:p text:style-name="handelingen_al">minister van Buitenlandse Zaken, S.A. Blok - 11 december 2019</text:p>
            <text:p text:style-name="handelingen_al">Rondgezonden en gepubliceerd.</text:p>
            <text:p text:style-name="handelingen_al-groep_bottom"/>
          </text:section>
          <text:section text:name="al-groep_id1-2-1-4-8" text:style-name="handelingen_al-groep">
            <text:p text:style-name="handelingen_al">Geleidelijke overgang naar ingebruikname nieuwe ICT-systemen CAK - 29538-310</text:p>
            <text:p text:style-name="handelingen_al">minister van Volksgezondheid, Welzijn en Sport, H.M. de Jonge - 18 december 2019</text:p>
            <text:p text:style-name="handelingen_al">Rondgezonden en gepubliceerd.</text:p>
            <text:p text:style-name="handelingen_al-groep_bottom"/>
          </text:section>
          <text:section text:name="al-groep_id1-2-1-4-9" text:style-name="handelingen_al-groep">
            <text:p text:style-name="handelingen_al">Geleidelijke overgang naar ingebruikname nieuwe ICT-systemen CAK - 29538-310</text:p>
            <text:p text:style-name="handelingen_al">minister van Volksgezondheid, Welzijn en Sport, H.M. de Jonge - 18 december 2019</text:p>
            <text:p text:style-name="handelingen_al">Rondgezonden en gepubliceerd.</text:p>
            <text:p text:style-name="handelingen_al-groep_bottom"/>
          </text:section>
          <text:section text:name="al-groep_id1-2-1-4-10" text:style-name="handelingen_al-groep">
            <text:p text:style-name="handelingen_al">Uitvoering van de motie van de leden Van Weyenberg en Gijs van Dijk over het concurrentiebeding tot het strikt noodzakelijke beperken - 29544-965</text:p>
            <text:p text:style-name="handelingen_al">minister van Sociale Zaken en Werkgelegenheid, W. Koolmees - 18 december 2019</text:p>
            <text:p text:style-name="handelingen_al">Rondgezonden en gepubliceerd.</text:p>
            <text:p text:style-name="handelingen_al-groep_bottom"/>
          </text:section>
          <text:section text:name="al-groep_id1-2-1-4-11" text:style-name="handelingen_al-groep">
            <text:p text:style-name="handelingen_al">Uitvoering van de motie van de leden Van Weyenberg en Gijs van Dijk over het concurrentiebeding tot het strikt noodzakelijke beperken - 29544-965</text:p>
            <text:p text:style-name="handelingen_al">minister van Sociale Zaken en Werkgelegenheid, W. Koolmees - 18 december 2019</text:p>
            <text:p text:style-name="handelingen_al">Rondgezonden en gepubliceerd.</text:p>
            <text:p text:style-name="handelingen_al-groep_bottom"/>
          </text:section>
          <text:section text:name="al-groep_id1-2-1-4-12" text:style-name="handelingen_al-groep">
            <text:p text:style-name="handelingen_al">Antwoorden op vragen commissie over reactie op CPB-onderzoek "Inkomensongelijkheid naar migratieachtergrond" - 29544-966</text:p>
            <text:p text:style-name="handelingen_al">minister van Sociale Zaken en Werkgelegenheid, W. Koolmees - 19 december 2019</text:p>
            <text:p text:style-name="handelingen_al">Rondgezonden en gepubliceerd.</text:p>
            <text:p text:style-name="handelingen_al-groep_bottom"/>
          </text:section>
          <text:section text:name="al-groep_id1-2-1-4-13" text:style-name="handelingen_al-groep">
            <text:p text:style-name="handelingen_al">Antwoorden op vragen commissie over reactie op CPB-onderzoek "Inkomensongelijkheid naar migratieachtergrond" - 29544-966</text:p>
            <text:p text:style-name="handelingen_al">minister van Sociale Zaken en Werkgelegenheid, W. Koolmees - 19 december 2019</text:p>
            <text:p text:style-name="handelingen_al">Rondgezonden en gepubliceerd.</text:p>
            <text:p text:style-name="handelingen_al-groep_bottom"/>
          </text:section>
          <text:section text:name="al-groep_id1-2-1-4-14" text:style-name="handelingen_al-groep">
            <text:p text:style-name="handelingen_al">Diverse onderwerpen op het gebied van werknemersverzekeringen - 29544-967</text:p>
            <text:p text:style-name="handelingen_al">minister van Sociale Zaken en Werkgelegenheid, W. Koolmees - 19 december 2019</text:p>
            <text:p text:style-name="handelingen_al">Rondgezonden en gepubliceerd.</text:p>
            <text:p text:style-name="handelingen_al-groep_bottom"/>
          </text:section>
          <text:section text:name="al-groep_id1-2-1-4-15" text:style-name="handelingen_al-groep">
            <text:p text:style-name="handelingen_al">Diverse onderwerpen op het gebied van werknemersverzekeringen - 29544-967</text:p>
            <text:p text:style-name="handelingen_al">minister van Sociale Zaken en Werkgelegenheid, W. Koolmees - 19 december 2019</text:p>
            <text:p text:style-name="handelingen_al">Rondgezonden en gepubliceerd.</text:p>
            <text:p text:style-name="handelingen_al-groep_bottom"/>
          </text:section>
          <text:section text:name="al-groep_id1-2-1-4-16" text:style-name="handelingen_al-groep">
            <text:p text:style-name="handelingen_al">Kabinetsreactie op evaluatie Wettelijk Minimumloon - 29544-968</text:p>
            <text:p text:style-name="handelingen_al">minister van Sociale Zaken en Werkgelegenheid, W. Koolmees - 07 januari 2020</text:p>
            <text:p text:style-name="handelingen_al">Rondgezonden en gepubliceerd.</text:p>
            <text:p text:style-name="handelingen_al-groep_bottom"/>
          </text:section>
          <text:section text:name="al-groep_id1-2-1-4-17" text:style-name="handelingen_al-groep">
            <text:p text:style-name="handelingen_al">Kabinetsreactie op evaluatie Wettelijk Minimumloon - 29544-968</text:p>
            <text:p text:style-name="handelingen_al">minister van Sociale Zaken en Werkgelegenheid, W. Koolmees - 07 januari 2020</text:p>
            <text:p text:style-name="handelingen_al">Rondgezonden en gepubliceerd.</text:p>
            <text:p text:style-name="handelingen_al-groep_bottom"/>
          </text:section>
          <text:section text:name="al-groep_id1-2-1-4-18" text:style-name="handelingen_al-groep">
            <text:p text:style-name="handelingen_al">Uitstel toezending reactie op het verzoek van het lid Gijs van Dijk, gedaan tijdens de regeling van werkzaamheden van 17 december 2019, over een werkweek van 30 uur voor alle werkenden - 29544-969</text:p>
            <text:p text:style-name="handelingen_al">minister van Sociale Zaken en Werkgelegenheid, W. Koolmees - 10 januari 2020</text:p>
            <text:p text:style-name="handelingen_al">Rondgezonden en gepubliceerd.</text:p>
            <text:p text:style-name="handelingen_al-groep_bottom"/>
          </text:section>
          <text:section text:name="al-groep_id1-2-1-4-19" text:style-name="handelingen_al-groep">
            <text:p text:style-name="handelingen_al">Uitstel toezending reactie op het verzoek van het lid Gijs van Dijk, gedaan tijdens de regeling van werkzaamheden van 17 december 2019, over een werkweek van 30 uur voor alle werkenden - 29544-969</text:p>
            <text:p text:style-name="handelingen_al">minister van Sociale Zaken en Werkgelegenheid, W. Koolmees - 10 januari 2020</text:p>
            <text:p text:style-name="handelingen_al">Rondgezonden en gepubliceerd.</text:p>
            <text:p text:style-name="handelingen_al-groep_bottom"/>
          </text:section>
          <text:section text:name="al-groep_id1-2-1-4-20" text:style-name="handelingen_al-groep">
            <text:p text:style-name="handelingen_al">Interbestuurlijk Programma Vitaal Platteland (IBP VP) - 29576-89</text:p>
            <text:p text:style-name="handelingen_al">minister van Landbouw, Natuur en Voedselkwaliteit, C.J. Schouten - 20 december 2019</text:p>
            <text:p text:style-name="handelingen_al">Rondgezonden en gepubliceerd.</text:p>
            <text:p text:style-name="handelingen_al-groep_bottom"/>
          </text:section>
          <text:section text:name="al-groep_id1-2-1-4-21" text:style-name="handelingen_al-groep">
            <text:p text:style-name="handelingen_al">Interbestuurlijk Programma Vitaal Platteland (IBP VP) - 29576-89</text:p>
            <text:p text:style-name="handelingen_al">minister van Landbouw, Natuur en Voedselkwaliteit, C.J. Schouten - 20 december 2019</text:p>
            <text:p text:style-name="handelingen_al">Rondgezonden en gepubliceerd.</text:p>
            <text:p text:style-name="handelingen_al-groep_bottom"/>
          </text:section>
          <text:section text:name="al-groep_id1-2-1-4-22" text:style-name="handelingen_al-groep">
            <text:p text:style-name="handelingen_al">Kabinetsreactie op de inzet de-escalatie rondom spanningen Sinterklaasviering - 29614-146</text:p>
            <text:p text:style-name="handelingen_al">minister van Sociale Zaken en Werkgelegenheid, W. Koolmees - 20 december 2019</text:p>
            <text:p text:style-name="handelingen_al">Rondgezonden en gepubliceerd.</text:p>
            <text:p text:style-name="handelingen_al-groep_bottom"/>
          </text:section>
          <text:section text:name="al-groep_id1-2-1-4-23" text:style-name="handelingen_al-groep">
            <text:p text:style-name="handelingen_al">Kabinetsreactie op de inzet de-escalatie rondom spanningen Sinterklaasviering - 29614-146</text:p>
            <text:p text:style-name="handelingen_al">minister van Sociale Zaken en Werkgelegenheid, W. Koolmees - 20 december 2019</text:p>
            <text:p text:style-name="handelingen_al">Rondgezonden en gepubliceerd.</text:p>
            <text:p text:style-name="handelingen_al-groep_bottom"/>
          </text:section>
          <text:section text:name="al-groep_id1-2-1-4-24" text:style-name="handelingen_al-groep">
            <text:p text:style-name="handelingen_al">Reactie op de voorstellen van de vakbonden en de maatregelen van de gezagen in diverse gemeenten - 29628-920</text:p>
            <text:p text:style-name="handelingen_al">minister van Justitie en Veiligheid, F.B.J. Grapperhaus - 17 december 2019</text:p>
            <text:p text:style-name="handelingen_al">Rondgezonden en gepubliceerd.</text:p>
            <text:p text:style-name="handelingen_al-groep_bottom"/>
          </text:section>
          <text:section text:name="al-groep_id1-2-1-4-25" text:style-name="handelingen_al-groep">
            <text:p text:style-name="handelingen_al">Reactie op de voorstellen van de vakbonden en de maatregelen van de gezagen in diverse gemeenten - 29628-920</text:p>
            <text:p text:style-name="handelingen_al">minister van Justitie en Veiligheid, F.B.J. Grapperhaus - 17 december 2019</text:p>
            <text:p text:style-name="handelingen_al">Rondgezonden en gepubliceerd.</text:p>
            <text:p text:style-name="handelingen_al-groep_bottom"/>
          </text:section>
          <text:section text:name="al-groep_id1-2-1-4-26" text:style-name="handelingen_al-groep">
            <text:p text:style-name="handelingen_al">Advies van het Bureau ICT-Toetsing op het Programma Vernieuwend Registreren-Winkeldiefstal - 29628-921</text:p>
            <text:p text:style-name="handelingen_al">minister van Justitie en Veiligheid, F.B.J. Grapperhaus - 13 december 2019</text:p>
            <text:p text:style-name="handelingen_al">Rondgezonden en gepubliceerd.</text:p>
            <text:p text:style-name="handelingen_al-groep_bottom"/>
          </text:section>
          <text:section text:name="al-groep_id1-2-1-4-27" text:style-name="handelingen_al-groep">
            <text:p text:style-name="handelingen_al">Advies van het Bureau ICT-Toetsing op het Programma Vernieuwend Registreren-Winkeldiefstal - 29628-921</text:p>
            <text:p text:style-name="handelingen_al">minister van Justitie en Veiligheid, F.B.J. Grapperhaus - 13 december 2019</text:p>
            <text:p text:style-name="handelingen_al">Rondgezonden en gepubliceerd.</text:p>
            <text:p text:style-name="handelingen_al-groep_bottom"/>
          </text:section>
          <text:section text:name="al-groep_id1-2-1-4-28" text:style-name="handelingen_al-groep">
            <text:p text:style-name="handelingen_al">Reactie op verzoek commissie over het bericht "Boa's krijgen middelen om zich te verdedigen" uit de Volkskrant van 21 oktober jl. - 29628-931</text:p>
            <text:p text:style-name="handelingen_al">minister van Justitie en Veiligheid, F.B.J. Grapperhaus - 16 december 2019</text:p>
            <text:p text:style-name="handelingen_al">Rondgezonden en gepubliceerd.</text:p>
            <text:p text:style-name="handelingen_al-groep_bottom"/>
          </text:section>
          <text:section text:name="al-groep_id1-2-1-4-29" text:style-name="handelingen_al-groep">
            <text:p text:style-name="handelingen_al">Reactie op verzoek commissie over het bericht "Boa's krijgen middelen om zich te verdedigen" uit de Volkskrant van 21 oktober jl. - 29628-931</text:p>
            <text:p text:style-name="handelingen_al">minister van Justitie en Veiligheid, F.B.J. Grapperhaus - 16 december 2019</text:p>
            <text:p text:style-name="handelingen_al">Rondgezonden en gepubliceerd.</text:p>
            <text:p text:style-name="handelingen_al-groep_bottom"/>
          </text:section>
          <text:section text:name="al-groep_id1-2-1-4-30" text:style-name="handelingen_al-groep">
            <text:p text:style-name="handelingen_al">Handreiking tussen politie en GGZ bij (gewelds)incidenten bij behandelsituaties - 29628-932</text:p>
            <text:p text:style-name="handelingen_al">minister van Justitie en Veiligheid, F.B.J. Grapperhaus - 18 december 2019</text:p>
            <text:p text:style-name="handelingen_al">Rondgezonden en gepubliceerd.</text:p>
            <text:p text:style-name="handelingen_al-groep_bottom"/>
          </text:section>
          <text:section text:name="al-groep_id1-2-1-4-31" text:style-name="handelingen_al-groep">
            <text:p text:style-name="handelingen_al">Handreiking tussen politie en GGZ bij (gewelds)incidenten bij behandelsituaties - 29628-932</text:p>
            <text:p text:style-name="handelingen_al">minister van Justitie en Veiligheid, F.B.J. Grapperhaus - 18 december 2019</text:p>
            <text:p text:style-name="handelingen_al">Rondgezonden en gepubliceerd.</text:p>
            <text:p text:style-name="handelingen_al-groep_bottom"/>
          </text:section>
          <text:section text:name="al-groep_id1-2-1-4-32" text:style-name="handelingen_al-groep">
            <text:p text:style-name="handelingen_al">Benoeming ombudsfunctionaris politie - 29628-933</text:p>
            <text:p text:style-name="handelingen_al">minister van Justitie en Veiligheid, F.B.J. Grapperhaus - 20 december 2019</text:p>
            <text:p text:style-name="handelingen_al">Rondgezonden en gepubliceerd.</text:p>
            <text:p text:style-name="handelingen_al-groep_bottom"/>
          </text:section>
          <text:section text:name="al-groep_id1-2-1-4-33" text:style-name="handelingen_al-groep">
            <text:p text:style-name="handelingen_al">Benoeming ombudsfunctionaris politie - 29628-933</text:p>
            <text:p text:style-name="handelingen_al">minister van Justitie en Veiligheid, F.B.J. Grapperhaus - 20 december 2019</text:p>
            <text:p text:style-name="handelingen_al">Rondgezonden en gepubliceerd.</text:p>
            <text:p text:style-name="handelingen_al-groep_bottom"/>
          </text:section>
          <text:section text:name="al-groep_id1-2-1-4-34" text:style-name="handelingen_al-groep">
            <text:p text:style-name="handelingen_al">Uitstel toezending reactie op het verzoek het lid Özütok, gedaan tijdens de regeling van werkzaamheden van 28 november 2019, over de collectieve uitzetting van Venezolaanse vluchtelingen door Curaçao - 29653-60</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35" text:style-name="handelingen_al-groep">
            <text:p text:style-name="handelingen_al">Uitstel toezending reactie op het verzoek het lid Özütok, gedaan tijdens de regeling van werkzaamheden van 28 november 2019, over de collectieve uitzetting van Venezolaanse vluchtelingen door Curaçao - 29653-60</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36" text:style-name="handelingen_al-groep">
            <text:p text:style-name="handelingen_al">Tussentijds advies Van Geel over de Omgevingsraad Schiphol (ORS) - 29665-378</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37" text:style-name="handelingen_al-groep">
            <text:p text:style-name="handelingen_al">Tussentijds advies Van Geel over de Omgevingsraad Schiphol (ORS) - 29665-378</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38" text:style-name="handelingen_al-groep">
            <text:p text:style-name="handelingen_al">Ontwerpbesluit houdende wijziging van het Besluit zorgverzekering in verband met voorwaardelijke toelating - 29689-1043</text:p>
            <text:p text:style-name="handelingen_al">minister voor Medische Zorg, B.J. Bruins - 18 december 2019</text:p>
            <text:p text:style-name="handelingen_al">Rondgezonden en gepubliceerd.</text:p>
            <text:p text:style-name="handelingen_al-groep_bottom"/>
          </text:section>
          <text:section text:name="al-groep_id1-2-1-4-39" text:style-name="handelingen_al-groep">
            <text:p text:style-name="handelingen_al">Ontwerpbesluit houdende wijziging van het Besluit zorgverzekering in verband met voorwaardelijke toelating - 29689-1043</text:p>
            <text:p text:style-name="handelingen_al">minister voor Medische Zorg, B.J. Bruins - 18 december 2019</text:p>
            <text:p text:style-name="handelingen_al">Rondgezonden en gepubliceerd.</text:p>
            <text:p text:style-name="handelingen_al-groep_bottom"/>
          </text:section>
          <text:section text:name="al-groep_id1-2-1-4-40" text:style-name="handelingen_al-groep">
            <text:p text:style-name="handelingen_al">Reactie op verzoek commissie over het standpunt van het Zorginstituut Nederland inzake hooggebergtebehandeling voor mensen met ernstig refractair astma - 29689-1044</text:p>
            <text:p text:style-name="handelingen_al">minister voor Medische Zorg, B.J. Bruins - 18 december 2019</text:p>
            <text:p text:style-name="handelingen_al">Rondgezonden en gepubliceerd.</text:p>
            <text:p text:style-name="handelingen_al-groep_bottom"/>
          </text:section>
          <text:section text:name="al-groep_id1-2-1-4-41" text:style-name="handelingen_al-groep">
            <text:p text:style-name="handelingen_al">Reactie op verzoek commissie over het standpunt van het Zorginstituut Nederland inzake hooggebergtebehandeling voor mensen met ernstig refractair astma - 29689-1044</text:p>
            <text:p text:style-name="handelingen_al">minister voor Medische Zorg, B.J. Bruins - 18 december 2019</text:p>
            <text:p text:style-name="handelingen_al">Rondgezonden en gepubliceerd.</text:p>
            <text:p text:style-name="handelingen_al-groep_bottom"/>
          </text:section>
          <text:section text:name="al-groep_id1-2-1-4-42" text:style-name="handelingen_al-groep">
            <text:p text:style-name="handelingen_al">Groeistrategie voor Nederland op de lange termijn - 29696-7</text:p>
            <text:p text:style-name="handelingen_al">minister van Economische Zaken en Klimaat, E.D. Wiebes - 13 december 2019</text:p>
            <text:p text:style-name="handelingen_al">Rondgezonden en gepubliceerd.</text:p>
            <text:p text:style-name="handelingen_al-groep_bottom"/>
          </text:section>
          <text:section text:name="al-groep_id1-2-1-4-43" text:style-name="handelingen_al-groep">
            <text:p text:style-name="handelingen_al">Groeistrategie voor Nederland op de lange termijn - 29696-7</text:p>
            <text:p text:style-name="handelingen_al">minister van Economische Zaken en Klimaat, E.D. Wiebes - 13 december 2019</text:p>
            <text:p text:style-name="handelingen_al">Rondgezonden en gepubliceerd.</text:p>
            <text:p text:style-name="handelingen_al-groep_bottom"/>
          </text:section>
          <text:section text:name="al-groep_id1-2-1-4-44" text:style-name="handelingen_al-groep">
            <text:p text:style-name="handelingen_al">Reactie op het verzoek van het lid Van Toorenburg, gedaan tijdens de regeling van werkzaamheden van 27 november 2019, over de aanhouding van twee mannen op verdenking van het voorbereiden van een terroristische aanslag in Nederland - 29754-537</text:p>
            <text:p text:style-name="handelingen_al">minister van Justitie en Veiligheid, F.B.J. Grapperhaus - 13 januari 2020</text:p>
            <text:p text:style-name="handelingen_al">Rondgezonden en gepubliceerd.</text:p>
            <text:p text:style-name="handelingen_al-groep_bottom"/>
          </text:section>
          <text:section text:name="al-groep_id1-2-1-4-45" text:style-name="handelingen_al-groep">
            <text:p text:style-name="handelingen_al">Reactie op het verzoek van het lid Van Toorenburg, gedaan tijdens de regeling van werkzaamheden van 27 november 2019, over de aanhouding van twee mannen op verdenking van het voorbereiden van een terroristische aanslag in Nederland - 29754-537</text:p>
            <text:p text:style-name="handelingen_al">minister van Justitie en Veiligheid, F.B.J. Grapperhaus - 13 januari 2020</text:p>
            <text:p text:style-name="handelingen_al">Rondgezonden en gepubliceerd.</text:p>
            <text:p text:style-name="handelingen_al-groep_bottom"/>
          </text:section>
          <text:section text:name="al-groep_id1-2-1-4-46" text:style-name="handelingen_al-groep">
            <text:p text:style-name="handelingen_al">Uitvoering van de motie van het lid Jasper van Dijk over de infrastructuur van sociale werkvoorziening SOWECO behouden - 29817-156</text:p>
            <text:p text:style-name="handelingen_al">staatssecretaris van Sociale Zaken en Werkgelegenheid, T. van Ark - 19 december 2019</text:p>
            <text:p text:style-name="handelingen_al">Rondgezonden en gepubliceerd.</text:p>
            <text:p text:style-name="handelingen_al-groep_bottom"/>
          </text:section>
          <text:section text:name="al-groep_id1-2-1-4-47" text:style-name="handelingen_al-groep">
            <text:p text:style-name="handelingen_al">Uitvoering van de motie van het lid Jasper van Dijk over de infrastructuur van sociale werkvoorziening SOWECO behouden - 29817-156</text:p>
            <text:p text:style-name="handelingen_al">staatssecretaris van Sociale Zaken en Werkgelegenheid, T. van Ark - 19 december 2019</text:p>
            <text:p text:style-name="handelingen_al">Rondgezonden en gepubliceerd.</text:p>
            <text:p text:style-name="handelingen_al-groep_bottom"/>
          </text:section>
          <text:section text:name="al-groep_id1-2-1-4-48" text:style-name="handelingen_al-groep">
            <text:p text:style-name="handelingen_al">Reactie op het verzoek van het lid Futselaar, gedaan tijdens de regeling van werkzaamheden van 28 november 2019, over het aangekondigde massaontslag bij Tata Steel - 29826-121</text:p>
            <text:p text:style-name="handelingen_al">minister van Economische Zaken en Klimaat, E.D. Wiebes - 19 december 2019</text:p>
            <text:p text:style-name="handelingen_al">Rondgezonden en gepubliceerd.</text:p>
            <text:p text:style-name="handelingen_al-groep_bottom"/>
          </text:section>
          <text:section text:name="al-groep_id1-2-1-4-49" text:style-name="handelingen_al-groep">
            <text:p text:style-name="handelingen_al">Reactie op het verzoek van het lid Futselaar, gedaan tijdens de regeling van werkzaamheden van 28 november 2019, over het aangekondigde massaontslag bij Tata Steel - 29826-121</text:p>
            <text:p text:style-name="handelingen_al">minister van Economische Zaken en Klimaat, E.D. Wiebes - 19 december 2019</text:p>
            <text:p text:style-name="handelingen_al">Rondgezonden en gepubliceerd.</text:p>
            <text:p text:style-name="handelingen_al-groep_bottom"/>
          </text:section>
          <text:section text:name="al-groep_id1-2-1-4-50" text:style-name="handelingen_al-groep">
            <text:p text:style-name="handelingen_al">Stand van zaken rondom het modelprotocol binnengemeentelijke informatiedeling bij de aanpak van ondermijning - 29911-269</text:p>
            <text:p text:style-name="handelingen_al">minister van Justitie en Veiligheid, F.B.J. Grapperhaus - 07 januari 2020</text:p>
            <text:p text:style-name="handelingen_al">Rondgezonden en gepubliceerd.</text:p>
            <text:p text:style-name="handelingen_al-groep_bottom"/>
          </text:section>
          <text:section text:name="al-groep_id1-2-1-4-51" text:style-name="handelingen_al-groep">
            <text:p text:style-name="handelingen_al">Stand van zaken rondom het modelprotocol binnengemeentelijke informatiedeling bij de aanpak van ondermijning - 29911-269</text:p>
            <text:p text:style-name="handelingen_al">minister van Justitie en Veiligheid, F.B.J. Grapperhaus - 07 januari 2020</text:p>
            <text:p text:style-name="handelingen_al">Rondgezonden en gepubliceerd.</text:p>
            <text:p text:style-name="handelingen_al-groep_bottom"/>
          </text:section>
          <text:section text:name="al-groep_id1-2-1-4-52" text:style-name="handelingen_al-groep">
            <text:p text:style-name="handelingen_al">Hoofdlijnen Jaarplan AIVD 2020 - 29924-197</text:p>
            <text:p text:style-name="handelingen_al">minister voor de Algemene Inlichtingen- en Veiligheidsdienst, A.Th.B. Bijleveld-Schouten - 20 december 2019</text:p>
            <text:p text:style-name="handelingen_al">Rondgezonden en gepubliceerd.</text:p>
            <text:p text:style-name="handelingen_al-groep_bottom"/>
          </text:section>
          <text:section text:name="al-groep_id1-2-1-4-53" text:style-name="handelingen_al-groep">
            <text:p text:style-name="handelingen_al">Hoofdlijnen Jaarplan AIVD 2020 - 29924-197</text:p>
            <text:p text:style-name="handelingen_al">minister voor de Algemene Inlichtingen- en Veiligheidsdienst, A.Th.B. Bijleveld-Schouten - 20 december 2019</text:p>
            <text:p text:style-name="handelingen_al">Rondgezonden en gepubliceerd.</text:p>
            <text:p text:style-name="handelingen_al-groep_bottom"/>
          </text:section>
          <text:section text:name="al-groep_id1-2-1-4-54" text:style-name="handelingen_al-groep">
            <text:p text:style-name="handelingen_al">Uitkomsten onderzoek naar de kansen en bedreigingen van open toegang tot de spoorinfrastructuur voor de Nederlandse spoormarkt en vervolgstappen - 29984-881</text:p>
            <text:p text:style-name="handelingen_al">minister voor Milieu en Wonen, S. van Veldhoven-van der Meer - 18 december 2019</text:p>
            <text:p text:style-name="handelingen_al">Rondgezonden en gepubliceerd.</text:p>
            <text:p text:style-name="handelingen_al-groep_bottom"/>
          </text:section>
          <text:section text:name="al-groep_id1-2-1-4-55" text:style-name="handelingen_al-groep">
            <text:p text:style-name="handelingen_al">Uitkomsten onderzoek naar de kansen en bedreigingen van open toegang tot de spoorinfrastructuur voor de Nederlandse spoormarkt en vervolgstappen - 29984-881</text:p>
            <text:p text:style-name="handelingen_al">minister voor Milieu en Wonen, S. van Veldhoven-van der Meer - 18 december 2019</text:p>
            <text:p text:style-name="handelingen_al">Rondgezonden en gepubliceerd.</text:p>
            <text:p text:style-name="handelingen_al-groep_bottom"/>
          </text:section>
          <text:section text:name="al-groep_id1-2-1-4-56" text:style-name="handelingen_al-groep">
            <text:p text:style-name="handelingen_al">Reactie op update quick scan Eerlijke kansen bij aanbestedingen van regionaal spoorvervoer - 29984-882</text:p>
            <text:p text:style-name="handelingen_al">minister voor Milieu en Wonen, S. van Veldhoven-van der Meer - 18 december 2019</text:p>
            <text:p text:style-name="handelingen_al">Rondgezonden en gepubliceerd.</text:p>
            <text:p text:style-name="handelingen_al-groep_bottom"/>
          </text:section>
          <text:section text:name="al-groep_id1-2-1-4-57" text:style-name="handelingen_al-groep">
            <text:p text:style-name="handelingen_al">Reactie op update quick scan Eerlijke kansen bij aanbestedingen van regionaal spoorvervoer - 29984-882</text:p>
            <text:p text:style-name="handelingen_al">minister voor Milieu en Wonen, S. van Veldhoven-van der Meer - 18 december 2019</text:p>
            <text:p text:style-name="handelingen_al">Rondgezonden en gepubliceerd.</text:p>
            <text:p text:style-name="handelingen_al-groep_bottom"/>
          </text:section>
          <text:section text:name="al-groep_id1-2-1-4-58" text:style-name="handelingen_al-groep">
            <text:p text:style-name="handelingen_al">Voortgang van de omvorming van ProRail tot een publiekrechtelijk zelfstandig bestuursorgaan met eigen rechtspersoonlijkheid (zbo) - 29984-883</text:p>
            <text:p text:style-name="handelingen_al">minister voor Milieu en Wonen, S. van Veldhoven-van der Meer - 20 december 2019</text:p>
            <text:p text:style-name="handelingen_al">Rondgezonden en gepubliceerd.</text:p>
            <text:p text:style-name="handelingen_al-groep_bottom"/>
          </text:section>
          <text:section text:name="al-groep_id1-2-1-4-59" text:style-name="handelingen_al-groep">
            <text:p text:style-name="handelingen_al">Voortgang van de omvorming van ProRail tot een publiekrechtelijk zelfstandig bestuursorgaan met eigen rechtspersoonlijkheid (zbo) - 29984-883</text:p>
            <text:p text:style-name="handelingen_al">minister voor Milieu en Wonen, S. van Veldhoven-van der Meer - 20 december 2019</text:p>
            <text:p text:style-name="handelingen_al">Rondgezonden en gepubliceerd.</text:p>
            <text:p text:style-name="handelingen_al-groep_bottom"/>
          </text:section>
          <text:section text:name="al-groep_id1-2-1-4-60" text:style-name="handelingen_al-groep">
            <text:p text:style-name="handelingen_al">Goedkeuring meeste plannen Sterk Techniekonderwijs - 30079-109</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61" text:style-name="handelingen_al-groep">
            <text:p text:style-name="handelingen_al">Goedkeuring meeste plannen Sterk Techniekonderwijs - 30079-109</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62" text:style-name="handelingen_al-groep">
            <text:p text:style-name="handelingen_al">Antwoorden op vragen commissie over samen naar een sterk technisch vmbo in het voortgezet speciaal onderwijs - 30079-110</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63" text:style-name="handelingen_al-groep">
            <text:p text:style-name="handelingen_al">Antwoorden op vragen commissie over samen naar een sterk technisch vmbo in het voortgezet speciaal onderwijs - 30079-110</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64" text:style-name="handelingen_al-groep">
            <text:p text:style-name="handelingen_al">Tiende monitoringsrapportage Nationaal Samenwerkingsprogramma Luchtkwaliteit (NSL) - 30175-342</text:p>
            <text:p text:style-name="handelingen_al">minister voor Milieu en Wonen, S. van Veldhoven-van der Meer - 18 december 2019</text:p>
            <text:p text:style-name="handelingen_al">Rondgezonden en gepubliceerd.</text:p>
            <text:p text:style-name="handelingen_al-groep_bottom"/>
          </text:section>
          <text:section text:name="al-groep_id1-2-1-4-65" text:style-name="handelingen_al-groep">
            <text:p text:style-name="handelingen_al">Tiende monitoringsrapportage Nationaal Samenwerkingsprogramma Luchtkwaliteit (NSL) - 30175-342</text:p>
            <text:p text:style-name="handelingen_al">minister voor Milieu en Wonen, S. van Veldhoven-van der Meer - 18 december 2019</text:p>
            <text:p text:style-name="handelingen_al">Rondgezonden en gepubliceerd.</text:p>
            <text:p text:style-name="handelingen_al-groep_bottom"/>
          </text:section>
          <text:section text:name="al-groep_id1-2-1-4-66" text:style-name="handelingen_al-groep">
            <text:p text:style-name="handelingen_al">Schone Lucht Akkoord - 30175-343</text:p>
            <text:p text:style-name="handelingen_al">minister voor Milieu en Wonen, S. van Veldhoven-van der Meer - 13 januari 2020</text:p>
            <text:p text:style-name="handelingen_al">Rondgezonden en gepubliceerd.</text:p>
            <text:p text:style-name="handelingen_al-groep_bottom"/>
          </text:section>
          <text:section text:name="al-groep_id1-2-1-4-67" text:style-name="handelingen_al-groep">
            <text:p text:style-name="handelingen_al">Schone Lucht Akkoord - 30175-343</text:p>
            <text:p text:style-name="handelingen_al">minister voor Milieu en Wonen, S. van Veldhoven-van der Meer - 13 januari 2020</text:p>
            <text:p text:style-name="handelingen_al">Rondgezonden en gepubliceerd.</text:p>
            <text:p text:style-name="handelingen_al-groep_bottom"/>
          </text:section>
          <text:section text:name="al-groep_id1-2-1-4-68" text:style-name="handelingen_al-groep">
            <text:p text:style-name="handelingen_al">Aanpassing besluitvormingsprocedures inzake verduurzaming bij Verenigingen van Eigenaars (VvE's) - 30196-692</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69" text:style-name="handelingen_al-groep">
            <text:p text:style-name="handelingen_al">Aanpassing besluitvormingsprocedures inzake verduurzaming bij Verenigingen van Eigenaars (VvE's) - 30196-692</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70" text:style-name="handelingen_al-groep">
            <text:p text:style-name="handelingen_al">Voortgang wetstraject Warmtewet 2 - 30196-694</text:p>
            <text:p text:style-name="handelingen_al">minister van Economische Zaken en Klimaat, E.D. Wiebes - 20 december 2019</text:p>
            <text:p text:style-name="handelingen_al">Rondgezonden en gepubliceerd.</text:p>
            <text:p text:style-name="handelingen_al-groep_bottom"/>
          </text:section>
          <text:section text:name="al-groep_id1-2-1-4-71" text:style-name="handelingen_al-groep">
            <text:p text:style-name="handelingen_al">Voortgang wetstraject Warmtewet 2 - 30196-694</text:p>
            <text:p text:style-name="handelingen_al">minister van Economische Zaken en Klimaat, E.D. Wiebes - 20 december 2019</text:p>
            <text:p text:style-name="handelingen_al">Rondgezonden en gepubliceerd.</text:p>
            <text:p text:style-name="handelingen_al-groep_bottom"/>
          </text:section>
          <text:section text:name="al-groep_id1-2-1-4-72" text:style-name="handelingen_al-groep">
            <text:p text:style-name="handelingen_al">Invoeringsdatum BENG-eisen/ NTA 8800 / vernieuwing energielabel naar 1 januari 2021 - 30196-695</text:p>
            <text:p text:style-name="handelingen_al">minister van Binnenlandse Zaken en Koninkrijksrelaties, R.W. Knops - 09 januari 2020</text:p>
            <text:p text:style-name="handelingen_al">Rondgezonden en gepubliceerd.</text:p>
            <text:p text:style-name="handelingen_al-groep_bottom"/>
          </text:section>
          <text:section text:name="al-groep_id1-2-1-4-73" text:style-name="handelingen_al-groep">
            <text:p text:style-name="handelingen_al">Invoeringsdatum BENG-eisen/ NTA 8800 / vernieuwing energielabel naar 1 januari 2021 - 30196-695</text:p>
            <text:p text:style-name="handelingen_al">minister van Binnenlandse Zaken en Koninkrijksrelaties, R.W. Knops - 09 januari 2020</text:p>
            <text:p text:style-name="handelingen_al">Rondgezonden en gepubliceerd.</text:p>
            <text:p text:style-name="handelingen_al-groep_bottom"/>
          </text:section>
          <text:section text:name="al-groep_id1-2-1-4-74" text:style-name="handelingen_al-groep">
            <text:p text:style-name="handelingen_al">Beleidsreactie op het Rathenau Instituut rapport "Kennis in het vizier" - 30821-99</text:p>
            <text:p text:style-name="handelingen_al">staatssecretaris van Economische Zaken en Klimaat, M.C.G. Keijzer - 20 december 2019</text:p>
            <text:p text:style-name="handelingen_al">Rondgezonden en gepubliceerd.</text:p>
            <text:p text:style-name="handelingen_al-groep_bottom"/>
          </text:section>
          <text:section text:name="al-groep_id1-2-1-4-75" text:style-name="handelingen_al-groep">
            <text:p text:style-name="handelingen_al">Beleidsreactie op het Rathenau Instituut rapport "Kennis in het vizier" - 30821-99</text:p>
            <text:p text:style-name="handelingen_al">staatssecretaris van Economische Zaken en Klimaat, M.C.G. Keijzer - 20 december 2019</text:p>
            <text:p text:style-name="handelingen_al">Rondgezonden en gepubliceerd.</text:p>
            <text:p text:style-name="handelingen_al-groep_bottom"/>
          </text:section>
          <text:section text:name="al-groep_id1-2-1-4-76" text:style-name="handelingen_al-groep">
            <text:p text:style-name="handelingen_al">Voortgang aanpak etnisch profileren - 30950-183</text:p>
            <text:p text:style-name="handelingen_al">minister van Justitie en Veiligheid, F.B.J. Grapperhaus - 12 december 2019</text:p>
            <text:p text:style-name="handelingen_al">Rondgezonden en gepubliceerd.</text:p>
            <text:p text:style-name="handelingen_al-groep_bottom"/>
          </text:section>
          <text:section text:name="al-groep_id1-2-1-4-77" text:style-name="handelingen_al-groep">
            <text:p text:style-name="handelingen_al">Voortgang aanpak etnisch profileren - 30950-183</text:p>
            <text:p text:style-name="handelingen_al">minister van Justitie en Veiligheid, F.B.J. Grapperhaus - 12 december 2019</text:p>
            <text:p text:style-name="handelingen_al">Rondgezonden en gepubliceerd.</text:p>
            <text:p text:style-name="handelingen_al-groep_bottom"/>
          </text:section>
          <text:section text:name="al-groep_id1-2-1-4-78" text:style-name="handelingen_al-groep">
            <text:p text:style-name="handelingen_al">Beleidsdoorlichting artikel 8 begroting SZW (oudedagsvoorziening) - 30982-54</text:p>
            <text:p text:style-name="handelingen_al">minister van Sociale Zaken en Werkgelegenheid, W. Koolmees - 19 december 2019</text:p>
            <text:p text:style-name="handelingen_al">Rondgezonden en gepubliceerd.</text:p>
            <text:p text:style-name="handelingen_al-groep_bottom"/>
          </text:section>
          <text:section text:name="al-groep_id1-2-1-4-79" text:style-name="handelingen_al-groep">
            <text:p text:style-name="handelingen_al">Beleidsdoorlichting artikel 8 begroting SZW (oudedagsvoorziening) - 30982-54</text:p>
            <text:p text:style-name="handelingen_al">minister van Sociale Zaken en Werkgelegenheid, W. Koolmees - 19 december 2019</text:p>
            <text:p text:style-name="handelingen_al">Rondgezonden en gepubliceerd.</text:p>
            <text:p text:style-name="handelingen_al-groep_bottom"/>
          </text:section>
          <text:section text:name="al-groep_id1-2-1-4-80" text:style-name="handelingen_al-groep">
            <text:p text:style-name="handelingen_al">Beleidsdoorlichting artikel 9 begroting SZW (Nabestaanden) - 30982-55</text:p>
            <text:p text:style-name="handelingen_al">minister van Sociale Zaken en Werkgelegenheid, W. Koolmees - 20 december 2019</text:p>
            <text:p text:style-name="handelingen_al">Rondgezonden en gepubliceerd.</text:p>
            <text:p text:style-name="handelingen_al-groep_bottom"/>
          </text:section>
          <text:section text:name="al-groep_id1-2-1-4-81" text:style-name="handelingen_al-groep">
            <text:p text:style-name="handelingen_al">Beleidsdoorlichting artikel 9 begroting SZW (Nabestaanden) - 30982-55</text:p>
            <text:p text:style-name="handelingen_al">minister van Sociale Zaken en Werkgelegenheid, W. Koolmees - 20 december 2019</text:p>
            <text:p text:style-name="handelingen_al">Rondgezonden en gepubliceerd.</text:p>
            <text:p text:style-name="handelingen_al-groep_bottom"/>
          </text:section>
          <text:section text:name="al-groep_id1-2-1-4-82" text:style-name="handelingen_al-groep">
            <text:p text:style-name="handelingen_al">Uitstel van de toezending van de beleidsdoorlichting van artikel 6.5 (Reisdocumenten en Basisregistratie Personen) - 30985-39</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83" text:style-name="handelingen_al-groep">
            <text:p text:style-name="handelingen_al">Uitstel van de toezending van de beleidsdoorlichting van artikel 6.5 (Reisdocumenten en Basisregistratie Personen) - 30985-39</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84" text:style-name="handelingen_al-groep">
            <text:p text:style-name="handelingen_al">Beleidsdoorlichting (voorheen artikel 3 Wonen &amp; Rijksdienst, nu artikel 7 BZK) Kwaliteit Rijksdienst - 30985-40</text:p>
            <text:p text:style-name="handelingen_al">minister van Binnenlandse Zaken en Koninkrijksrelaties, R.W. Knops - 20 december 2019</text:p>
            <text:p text:style-name="handelingen_al">Rondgezonden en gepubliceerd.</text:p>
            <text:p text:style-name="handelingen_al-groep_bottom"/>
          </text:section>
          <text:section text:name="al-groep_id1-2-1-4-85" text:style-name="handelingen_al-groep">
            <text:p text:style-name="handelingen_al">Beleidsdoorlichting (voorheen artikel 3 Wonen &amp; Rijksdienst, nu artikel 7 BZK) Kwaliteit Rijksdienst - 30985-40</text:p>
            <text:p text:style-name="handelingen_al">minister van Binnenlandse Zaken en Koninkrijksrelaties, R.W. Knops - 20 december 2019</text:p>
            <text:p text:style-name="handelingen_al">Rondgezonden en gepubliceerd.</text:p>
            <text:p text:style-name="handelingen_al-groep_bottom"/>
          </text:section>
          <text:section text:name="al-groep_id1-2-1-4-86" text:style-name="handelingen_al-groep">
            <text:p text:style-name="handelingen_al">Beleidsreactie vervolganalyse naar de werkwijze in de instellingen van kloosterorde De Goede Herder - 31015-181</text:p>
            <text:p text:style-name="handelingen_al">minister voor Rechtsbescherming, S. Dekker - 19 december 2019</text:p>
            <text:p text:style-name="handelingen_al">Rondgezonden en gepubliceerd.</text:p>
            <text:p text:style-name="handelingen_al-groep_bottom"/>
          </text:section>
          <text:section text:name="al-groep_id1-2-1-4-87" text:style-name="handelingen_al-groep">
            <text:p text:style-name="handelingen_al">Beleidsreactie vervolganalyse naar de werkwijze in de instellingen van kloosterorde De Goede Herder - 31015-181</text:p>
            <text:p text:style-name="handelingen_al">minister voor Rechtsbescherming, S. Dekker - 19 december 2019</text:p>
            <text:p text:style-name="handelingen_al">Rondgezonden en gepubliceerd.</text:p>
            <text:p text:style-name="handelingen_al-groep_bottom"/>
          </text:section>
          <text:section text:name="al-groep_id1-2-1-4-88" text:style-name="handelingen_al-groep">
            <text:p text:style-name="handelingen_al">Rapport Onderzoeksraad voor Veiligheid Faillissement MC Slotervaart en MC IJsselmeer-ziekenhuizen - 31016-269</text:p>
            <text:p text:style-name="handelingen_al">minister voor Medische Zorg, B.J. Bruins - 19 december 2019</text:p>
            <text:p text:style-name="handelingen_al">Rondgezonden en gepubliceerd.</text:p>
            <text:p text:style-name="handelingen_al-groep_bottom"/>
          </text:section>
          <text:section text:name="al-groep_id1-2-1-4-89" text:style-name="handelingen_al-groep">
            <text:p text:style-name="handelingen_al">Rapport Onderzoeksraad voor Veiligheid Faillissement MC Slotervaart en MC IJsselmeer-ziekenhuizen - 31016-269</text:p>
            <text:p text:style-name="handelingen_al">minister voor Medische Zorg, B.J. Bruins - 19 december 2019</text:p>
            <text:p text:style-name="handelingen_al">Rondgezonden en gepubliceerd.</text:p>
            <text:p text:style-name="handelingen_al-groep_bottom"/>
          </text:section>
          <text:section text:name="al-groep_id1-2-1-4-90" text:style-name="handelingen_al-groep">
            <text:p text:style-name="handelingen_al">IGJ-rapporten afschaling en overname zorgverlening MC IJsselmeerziekenhuizen - 31016-270</text:p>
            <text:p text:style-name="handelingen_al">minister voor Medische Zorg, B.J. Bruins - 07 januari 2020</text:p>
            <text:p text:style-name="handelingen_al">Rondgezonden en gepubliceerd.</text:p>
            <text:p text:style-name="handelingen_al-groep_bottom"/>
          </text:section>
          <text:section text:name="al-groep_id1-2-1-4-91" text:style-name="handelingen_al-groep">
            <text:p text:style-name="handelingen_al">IGJ-rapporten afschaling en overname zorgverlening MC IJsselmeerziekenhuizen - 31016-270</text:p>
            <text:p text:style-name="handelingen_al">minister voor Medische Zorg, B.J. Bruins - 07 januari 2020</text:p>
            <text:p text:style-name="handelingen_al">Rondgezonden en gepubliceerd.</text:p>
            <text:p text:style-name="handelingen_al-groep_bottom"/>
          </text:section>
          <text:section text:name="al-groep_id1-2-1-4-92" text:style-name="handelingen_al-groep">
            <text:p text:style-name="handelingen_al">Gesprek met verschillende betrokken ouders in het kinderopvangdossier - 31066-567</text:p>
            <text:p text:style-name="handelingen_al">minister van Algemene Zaken, M. (Mark) Rutte - 19 december 2019</text:p>
            <text:p text:style-name="handelingen_al">Rondgezonden en gepubliceerd.</text:p>
            <text:p text:style-name="handelingen_al-groep_bottom"/>
          </text:section>
          <text:section text:name="al-groep_id1-2-1-4-93" text:style-name="handelingen_al-groep">
            <text:p text:style-name="handelingen_al">Gesprek met verschillende betrokken ouders in het kinderopvangdossier - 31066-567</text:p>
            <text:p text:style-name="handelingen_al">minister van Algemene Zaken, M. (Mark) Rutte - 19 december 2019</text:p>
            <text:p text:style-name="handelingen_al">Rondgezonden en gepubliceerd.</text:p>
            <text:p text:style-name="handelingen_al-groep_bottom"/>
          </text:section>
          <text:section text:name="al-groep_id1-2-1-4-94" text:style-name="handelingen_al-groep">
            <text:p text:style-name="handelingen_al">Toelichting op de kwestie rondom het stopzetten van kinderopvangtoeslagen en het rappelleren daarbij - 31066-568</text:p>
            <text:p text:style-name="handelingen_al">staatssecretaris van Financiën, M. Snel - 18 december 2019</text:p>
            <text:p text:style-name="handelingen_al">Rondgezonden en gepubliceerd.</text:p>
            <text:p text:style-name="handelingen_al-groep_bottom"/>
          </text:section>
          <text:section text:name="al-groep_id1-2-1-4-95" text:style-name="handelingen_al-groep">
            <text:p text:style-name="handelingen_al">Toelichting op de kwestie rondom het stopzetten van kinderopvangtoeslagen en het rappelleren daarbij - 31066-568</text:p>
            <text:p text:style-name="handelingen_al">staatssecretaris van Financiën, M. Snel - 18 december 2019</text:p>
            <text:p text:style-name="handelingen_al">Rondgezonden en gepubliceerd.</text:p>
            <text:p text:style-name="handelingen_al-groep_bottom"/>
          </text:section>
          <text:section text:name="al-groep_id1-2-1-4-96" text:style-name="handelingen_al-groep">
            <text:p text:style-name="handelingen_al">Antwoorden op vragen over het bericht dat de Duitse regering al jarenlang een vergoeding betaalt aan voormalige SS-soldaten in Nederland - 31066-571</text:p>
            <text:p text:style-name="handelingen_al">staatssecretaris van Financiën, M. Snel - 17 december 2019</text:p>
            <text:p text:style-name="handelingen_al">Rondgezonden en gepubliceerd.</text:p>
            <text:p text:style-name="handelingen_al-groep_bottom"/>
          </text:section>
          <text:section text:name="al-groep_id1-2-1-4-97" text:style-name="handelingen_al-groep">
            <text:p text:style-name="handelingen_al">Antwoorden op vragen over het bericht dat de Duitse regering al jarenlang een vergoeding betaalt aan voormalige SS-soldaten in Nederland - 31066-571</text:p>
            <text:p text:style-name="handelingen_al">staatssecretaris van Financiën, M. Snel - 17 december 2019</text:p>
            <text:p text:style-name="handelingen_al">Rondgezonden en gepubliceerd.</text:p>
            <text:p text:style-name="handelingen_al-groep_bottom"/>
          </text:section>
          <text:section text:name="al-groep_id1-2-1-4-98" text:style-name="handelingen_al-groep">
            <text:p text:style-name="handelingen_al">Reactie op verzoek commissie inzake correspondentie met de Nationale ombudsman over rapport "Geen powerplay maar fair play" - 31066-572</text:p>
            <text:p text:style-name="handelingen_al">staatssecretaris van Financiën, M. Snel - 03 december 2019</text:p>
            <text:p text:style-name="handelingen_al">Rondgezonden en gepubliceerd.</text:p>
            <text:p text:style-name="handelingen_al-groep_bottom"/>
          </text:section>
          <text:section text:name="al-groep_id1-2-1-4-99" text:style-name="handelingen_al-groep">
            <text:p text:style-name="handelingen_al">Reactie op verzoek commissie inzake correspondentie met de Nationale ombudsman over rapport "Geen powerplay maar fair play" - 31066-572</text:p>
            <text:p text:style-name="handelingen_al">staatssecretaris van Financiën, M. Snel - 03 december 2019</text:p>
            <text:p text:style-name="handelingen_al">Rondgezonden en gepubliceerd.</text:p>
            <text:p text:style-name="handelingen_al-groep_bottom"/>
          </text:section>
          <text:section text:name="al-groep_id1-2-1-4-100" text:style-name="handelingen_al-groep">
            <text:p text:style-name="handelingen_al">Uitstel toezending uitkomsten IV-portfolioproces Belastingdienst - 31066-573</text:p>
            <text:p text:style-name="handelingen_al">minister van Financiën, W.B. Hoekstra - 20 december 2019</text:p>
            <text:p text:style-name="handelingen_al">Rondgezonden en gepubliceerd.</text:p>
            <text:p text:style-name="handelingen_al-groep_bottom"/>
          </text:section>
          <text:section text:name="al-groep_id1-2-1-4-101" text:style-name="handelingen_al-groep">
            <text:p text:style-name="handelingen_al">Uitstel toezending uitkomsten IV-portfolioproces Belastingdienst - 31066-573</text:p>
            <text:p text:style-name="handelingen_al">minister van Financiën, W.B. Hoekstra - 20 december 2019</text:p>
            <text:p text:style-name="handelingen_al">Rondgezonden en gepubliceerd.</text:p>
            <text:p text:style-name="handelingen_al-groep_bottom"/>
          </text:section>
          <text:section text:name="al-groep_id1-2-1-4-102" text:style-name="handelingen_al-groep">
            <text:p text:style-name="handelingen_al">Toezeggingen naar aanleiding van het debat van 4 december 2019 over de oplossing voor ouders in de CAF 11-zaak - 31066-574</text:p>
            <text:p text:style-name="handelingen_al">staatssecretaris van Financiën, M. Snel - 17 december 2019</text:p>
            <text:p text:style-name="handelingen_al">Rondgezonden en gepubliceerd.</text:p>
            <text:p text:style-name="handelingen_al-groep_bottom"/>
          </text:section>
          <text:section text:name="al-groep_id1-2-1-4-103" text:style-name="handelingen_al-groep">
            <text:p text:style-name="handelingen_al">Toezeggingen naar aanleiding van het debat van 4 december 2019 over de oplossing voor ouders in de CAF 11-zaak - 31066-574</text:p>
            <text:p text:style-name="handelingen_al">staatssecretaris van Financiën, M. Snel - 17 december 2019</text:p>
            <text:p text:style-name="handelingen_al">Rondgezonden en gepubliceerd.</text:p>
            <text:p text:style-name="handelingen_al-groep_bottom"/>
          </text:section>
          <text:section text:name="al-groep_id1-2-1-4-104" text:style-name="handelingen_al-groep">
            <text:p text:style-name="handelingen_al">Stand van zaken uitbetaling compensatie CAF 11 - 31066-575</text:p>
            <text:p text:style-name="handelingen_al">minister van Financiën, W.B. Hoekstra - 24 december 2019</text:p>
            <text:p text:style-name="handelingen_al">Rondgezonden en gepubliceerd.</text:p>
            <text:p text:style-name="handelingen_al-groep_bottom"/>
          </text:section>
          <text:section text:name="al-groep_id1-2-1-4-105" text:style-name="handelingen_al-groep">
            <text:p text:style-name="handelingen_al">Stand van zaken uitbetaling compensatie CAF 11 - 31066-575</text:p>
            <text:p text:style-name="handelingen_al">minister van Financiën, W.B. Hoekstra - 24 december 2019</text:p>
            <text:p text:style-name="handelingen_al">Rondgezonden en gepubliceerd.</text:p>
            <text:p text:style-name="handelingen_al-groep_bottom"/>
          </text:section>
          <text:section text:name="al-groep_id1-2-1-4-106" text:style-name="handelingen_al-groep">
            <text:p text:style-name="handelingen_al">Stand van zaken uitbetaling compensatie CAF 11 - 31066-576</text:p>
            <text:p text:style-name="handelingen_al">minister van Financiën, W.B. Hoekstra - 03 januari 2020</text:p>
            <text:p text:style-name="handelingen_al">Rondgezonden en gepubliceerd.</text:p>
            <text:p text:style-name="handelingen_al-groep_bottom"/>
          </text:section>
          <text:section text:name="al-groep_id1-2-1-4-107" text:style-name="handelingen_al-groep">
            <text:p text:style-name="handelingen_al">Stand van zaken uitbetaling compensatie CAF 11 - 31066-576</text:p>
            <text:p text:style-name="handelingen_al">minister van Financiën, W.B. Hoekstra - 03 januari 2020</text:p>
            <text:p text:style-name="handelingen_al">Rondgezonden en gepubliceerd.</text:p>
            <text:p text:style-name="handelingen_al-groep_bottom"/>
          </text:section>
          <text:section text:name="al-groep_id1-2-1-4-108" text:style-name="handelingen_al-groep">
            <text:p text:style-name="handelingen_al">Uitkomsten van de ex ante analyse van de Nederlandse defensie technologische en industriële basis (NLDTIB) - 31125-108</text:p>
            <text:p text:style-name="handelingen_al">staatssecretaris van Economische Zaken en Klimaat, M.C.G. Keijzer - 19 december 2019</text:p>
            <text:p text:style-name="handelingen_al">Rondgezonden en gepubliceerd.</text:p>
            <text:p text:style-name="handelingen_al-groep_bottom"/>
          </text:section>
          <text:section text:name="al-groep_id1-2-1-4-109" text:style-name="handelingen_al-groep">
            <text:p text:style-name="handelingen_al">Uitkomsten van de ex ante analyse van de Nederlandse defensie technologische en industriële basis (NLDTIB) - 31125-108</text:p>
            <text:p text:style-name="handelingen_al">staatssecretaris van Economische Zaken en Klimaat, M.C.G. Keijzer - 19 december 2019</text:p>
            <text:p text:style-name="handelingen_al">Rondgezonden en gepubliceerd.</text:p>
            <text:p text:style-name="handelingen_al-groep_bottom"/>
          </text:section>
          <text:section text:name="al-groep_id1-2-1-4-110" text:style-name="handelingen_al-groep">
            <text:p text:style-name="handelingen_al">Studie "Nederlandse Defensie- en Veiligheidsgerelateerde industrie 2019" - 31125-109</text:p>
            <text:p text:style-name="handelingen_al">staatssecretaris van Economische Zaken en Klimaat, M.C.G. Keijzer - 07 januari 2020</text:p>
            <text:p text:style-name="handelingen_al">Rondgezonden en gepubliceerd.</text:p>
            <text:p text:style-name="handelingen_al-groep_bottom"/>
          </text:section>
          <text:section text:name="al-groep_id1-2-1-4-111" text:style-name="handelingen_al-groep">
            <text:p text:style-name="handelingen_al">Studie "Nederlandse Defensie- en Veiligheidsgerelateerde industrie 2019" - 31125-109</text:p>
            <text:p text:style-name="handelingen_al">staatssecretaris van Economische Zaken en Klimaat, M.C.G. Keijzer - 07 januari 2020</text:p>
            <text:p text:style-name="handelingen_al">Rondgezonden en gepubliceerd.</text:p>
            <text:p text:style-name="handelingen_al-groep_bottom"/>
          </text:section>
          <text:section text:name="al-groep_id1-2-1-4-112" text:style-name="handelingen_al-groep">
            <text:p text:style-name="handelingen_al">Voortgang nationale energieprojecten en herijking Rijkscoördinatie - 31239-309</text:p>
            <text:p text:style-name="handelingen_al">minister van Economische Zaken en Klimaat, E.D. Wiebes - 19 december 2019</text:p>
            <text:p text:style-name="handelingen_al">Rondgezonden en gepubliceerd.</text:p>
            <text:p text:style-name="handelingen_al-groep_bottom"/>
          </text:section>
          <text:section text:name="al-groep_id1-2-1-4-113" text:style-name="handelingen_al-groep">
            <text:p text:style-name="handelingen_al">Voortgang nationale energieprojecten en herijking Rijkscoördinatie - 31239-309</text:p>
            <text:p text:style-name="handelingen_al">minister van Economische Zaken en Klimaat, E.D. Wiebes - 19 december 2019</text:p>
            <text:p text:style-name="handelingen_al">Rondgezonden en gepubliceerd.</text:p>
            <text:p text:style-name="handelingen_al-groep_bottom"/>
          </text:section>
          <text:section text:name="al-groep_id1-2-1-4-114" text:style-name="handelingen_al-groep">
            <text:p text:style-name="handelingen_al">Openstelling SDE+ voorjaarsronde 2020 - 31239-310</text:p>
            <text:p text:style-name="handelingen_al">minister van Economische Zaken en Klimaat, E.D. Wiebes - 19 december 2019</text:p>
            <text:p text:style-name="handelingen_al">Rondgezonden en gepubliceerd.</text:p>
            <text:p text:style-name="handelingen_al-groep_bottom"/>
          </text:section>
          <text:section text:name="al-groep_id1-2-1-4-115" text:style-name="handelingen_al-groep">
            <text:p text:style-name="handelingen_al">Openstelling SDE+ voorjaarsronde 2020 - 31239-310</text:p>
            <text:p text:style-name="handelingen_al">minister van Economische Zaken en Klimaat, E.D. Wiebes - 19 december 2019</text:p>
            <text:p text:style-name="handelingen_al">Rondgezonden en gepubliceerd.</text:p>
            <text:p text:style-name="handelingen_al-groep_bottom"/>
          </text:section>
          <text:section text:name="al-groep_id1-2-1-4-116" text:style-name="handelingen_al-groep">
            <text:p text:style-name="handelingen_al">Antwoorden op vragen over opzet onderzoek toereikendheid macrobudget in het licht van de veronderstelde kwaliteit, doelmatigheid besteding en kosten(toerekening) - 31288-803</text:p>
            <text:p text:style-name="handelingen_al">minister van Onderwijs, Cultuur en Wetenschap, I.K. van Engelshoven - 17 december 2019</text:p>
            <text:p text:style-name="handelingen_al">Rondgezonden en gepubliceerd.</text:p>
            <text:p text:style-name="handelingen_al-groep_bottom"/>
          </text:section>
          <text:section text:name="al-groep_id1-2-1-4-117" text:style-name="handelingen_al-groep">
            <text:p text:style-name="handelingen_al">Antwoorden op vragen over opzet onderzoek toereikendheid macrobudget in het licht van de veronderstelde kwaliteit, doelmatigheid besteding en kosten(toerekening) - 31288-803</text:p>
            <text:p text:style-name="handelingen_al">minister van Onderwijs, Cultuur en Wetenschap, I.K. van Engelshoven - 17 december 2019</text:p>
            <text:p text:style-name="handelingen_al">Rondgezonden en gepubliceerd.</text:p>
            <text:p text:style-name="handelingen_al-groep_bottom"/>
          </text:section>
          <text:section text:name="al-groep_id1-2-1-4-118" text:style-name="handelingen_al-groep">
            <text:p text:style-name="handelingen_al">Reactie op verzoek commissie over de uitkomst van het gesprek met de Erasmus Universiteit Rotterdam (EUR) over de compensatieregeling - 31288-804</text:p>
            <text:p text:style-name="handelingen_al">minister van Onderwijs, Cultuur en Wetenschap, I.K. van Engelshoven - 20 december 2019</text:p>
            <text:p text:style-name="handelingen_al">Rondgezonden en gepubliceerd.</text:p>
            <text:p text:style-name="handelingen_al-groep_bottom"/>
          </text:section>
          <text:section text:name="al-groep_id1-2-1-4-119" text:style-name="handelingen_al-groep">
            <text:p text:style-name="handelingen_al">Reactie op verzoek commissie over de uitkomst van het gesprek met de Erasmus Universiteit Rotterdam (EUR) over de compensatieregeling - 31288-804</text:p>
            <text:p text:style-name="handelingen_al">minister van Onderwijs, Cultuur en Wetenschap, I.K. van Engelshoven - 20 december 2019</text:p>
            <text:p text:style-name="handelingen_al">Rondgezonden en gepubliceerd.</text:p>
            <text:p text:style-name="handelingen_al-groep_bottom"/>
          </text:section>
          <text:section text:name="al-groep_id1-2-1-4-120" text:style-name="handelingen_al-groep">
            <text:p text:style-name="handelingen_al">Antwoorden op vragen commissie over groepsgrootte en de leerling-leraarratio in het primair onderwijs in 2018 - 31293-496</text:p>
            <text:p text:style-name="handelingen_al">minister voor Basis- en Voortgezet Onderwijs en Media, A. Slob - 18 december 2019</text:p>
            <text:p text:style-name="handelingen_al">Rondgezonden en gepubliceerd.</text:p>
            <text:p text:style-name="handelingen_al-groep_bottom"/>
          </text:section>
          <text:section text:name="al-groep_id1-2-1-4-121" text:style-name="handelingen_al-groep">
            <text:p text:style-name="handelingen_al">Antwoorden op vragen commissie over groepsgrootte en de leerling-leraarratio in het primair onderwijs in 2018 - 31293-496</text:p>
            <text:p text:style-name="handelingen_al">minister voor Basis- en Voortgezet Onderwijs en Media, A. Slob - 18 december 2019</text:p>
            <text:p text:style-name="handelingen_al">Rondgezonden en gepubliceerd.</text:p>
            <text:p text:style-name="handelingen_al-groep_bottom"/>
          </text:section>
          <text:section text:name="al-groep_id1-2-1-4-122" text:style-name="handelingen_al-groep">
            <text:p text:style-name="handelingen_al">Antwoorden op vragen commissie over uitvoering moties in relatie tot experimenten (Kamerstuk 31293/31289-487) - 31293-497</text:p>
            <text:p text:style-name="handelingen_al">minister voor Basis- en Voortgezet Onderwijs en Media, A. Slob - 20 december 2019</text:p>
            <text:p text:style-name="handelingen_al">Rondgezonden en gepubliceerd.</text:p>
            <text:p text:style-name="handelingen_al-groep_bottom"/>
          </text:section>
          <text:section text:name="al-groep_id1-2-1-4-123" text:style-name="handelingen_al-groep">
            <text:p text:style-name="handelingen_al">Antwoorden op vragen commissie over uitvoering moties in relatie tot experimenten (Kamerstuk 31293/31289-487) - 31293-497</text:p>
            <text:p text:style-name="handelingen_al">minister voor Basis- en Voortgezet Onderwijs en Media, A. Slob - 20 december 2019</text:p>
            <text:p text:style-name="handelingen_al">Rondgezonden en gepubliceerd.</text:p>
            <text:p text:style-name="handelingen_al-groep_bottom"/>
          </text:section>
          <text:section text:name="al-groep_id1-2-1-4-124" text:style-name="handelingen_al-groep">
            <text:p text:style-name="handelingen_al">Moties en toezeggingen op het gebied van primair en voortgezet onderwijs - 31293-498</text:p>
            <text:p text:style-name="handelingen_al">minister voor Basis- en Voortgezet Onderwijs en Media, A. Slob - 20 december 2019</text:p>
            <text:p text:style-name="handelingen_al">Rondgezonden en gepubliceerd.</text:p>
            <text:p text:style-name="handelingen_al-groep_bottom"/>
          </text:section>
          <text:section text:name="al-groep_id1-2-1-4-125" text:style-name="handelingen_al-groep">
            <text:p text:style-name="handelingen_al">Moties en toezeggingen op het gebied van primair en voortgezet onderwijs - 31293-498</text:p>
            <text:p text:style-name="handelingen_al">minister voor Basis- en Voortgezet Onderwijs en Media, A. Slob - 20 december 2019</text:p>
            <text:p text:style-name="handelingen_al">Rondgezonden en gepubliceerd.</text:p>
            <text:p text:style-name="handelingen_al-groep_bottom"/>
          </text:section>
          <text:section text:name="al-groep_id1-2-1-4-126" text:style-name="handelingen_al-groep">
            <text:p text:style-name="handelingen_al">Stand van zaken rond de acties die voortkomen uit de taskforce samenwerking kinderopvang en onderwijs en enkele toezeggingen - 31322-409</text:p>
            <text:p text:style-name="handelingen_al">staatssecretaris van Sociale Zaken en Werkgelegenheid, T. van Ark - 19 december 2019</text:p>
            <text:p text:style-name="handelingen_al">Rondgezonden en gepubliceerd.</text:p>
            <text:p text:style-name="handelingen_al-groep_bottom"/>
          </text:section>
          <text:section text:name="al-groep_id1-2-1-4-127" text:style-name="handelingen_al-groep">
            <text:p text:style-name="handelingen_al">Stand van zaken rond de acties die voortkomen uit de taskforce samenwerking kinderopvang en onderwijs en enkele toezeggingen - 31322-409</text:p>
            <text:p text:style-name="handelingen_al">staatssecretaris van Sociale Zaken en Werkgelegenheid, T. van Ark - 19 december 2019</text:p>
            <text:p text:style-name="handelingen_al">Rondgezonden en gepubliceerd.</text:p>
            <text:p text:style-name="handelingen_al-groep_bottom"/>
          </text:section>
          <text:section text:name="al-groep_id1-2-1-4-128" text:style-name="handelingen_al-groep">
            <text:p text:style-name="handelingen_al">Reactie op verzoek commissie inzake stand van zaken rekenen in het voortgezet onderwijs - 31332-101</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129" text:style-name="handelingen_al-groep">
            <text:p text:style-name="handelingen_al">Reactie op verzoek commissie inzake stand van zaken rekenen in het voortgezet onderwijs - 31332-101</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130" text:style-name="handelingen_al-groep">
            <text:p text:style-name="handelingen_al">Toezegging gedaan tijdens het algemeen overleg DNA-onderzoek van 13 november 2019 om schriftelijk te reageren inzake bloedmonsters - 31415-25</text:p>
            <text:p text:style-name="handelingen_al">minister van Justitie en Veiligheid, F.B.J. Grapperhaus - 16 december 2019</text:p>
            <text:p text:style-name="handelingen_al">Rondgezonden en gepubliceerd.</text:p>
            <text:p text:style-name="handelingen_al-groep_bottom"/>
          </text:section>
          <text:section text:name="al-groep_id1-2-1-4-131" text:style-name="handelingen_al-groep">
            <text:p text:style-name="handelingen_al">Toezegging gedaan tijdens het algemeen overleg DNA-onderzoek van 13 november 2019 om schriftelijk te reageren inzake bloedmonsters - 31415-25</text:p>
            <text:p text:style-name="handelingen_al">minister van Justitie en Veiligheid, F.B.J. Grapperhaus - 16 december 2019</text:p>
            <text:p text:style-name="handelingen_al">Rondgezonden en gepubliceerd.</text:p>
            <text:p text:style-name="handelingen_al-groep_bottom"/>
          </text:section>
          <text:section text:name="al-groep_id1-2-1-4-132" text:style-name="handelingen_al-groep">
            <text:p text:style-name="handelingen_al">ProDemos – eerste stappen naar integraal verbeterplan - 31475-23</text:p>
            <text:p text:style-name="handelingen_al">minister van Binnenlandse Zaken en Koninkrijksrelaties, R.W. Knops - 09 januari 2020</text:p>
            <text:p text:style-name="handelingen_al">Rondgezonden en gepubliceerd.</text:p>
            <text:p text:style-name="handelingen_al-groep_bottom"/>
          </text:section>
          <text:section text:name="al-groep_id1-2-1-4-133" text:style-name="handelingen_al-groep">
            <text:p text:style-name="handelingen_al">ProDemos – eerste stappen naar integraal verbeterplan - 31475-23</text:p>
            <text:p text:style-name="handelingen_al">minister van Binnenlandse Zaken en Koninkrijksrelaties, R.W. Knops - 09 januari 2020</text:p>
            <text:p text:style-name="handelingen_al">Rondgezonden en gepubliceerd.</text:p>
            <text:p text:style-name="handelingen_al-groep_bottom"/>
          </text:section>
          <text:section text:name="al-groep_id1-2-1-4-134" text:style-name="handelingen_al-groep">
            <text:p text:style-name="handelingen_al">Reactie op de aangehouden motie van het lid Van der Linde over de straffen voor witwassen verhogen (Kamerstuk 31477-45) - 31477-49</text:p>
            <text:p text:style-name="handelingen_al">minister van Justitie en Veiligheid, F.B.J. Grapperhaus - 18 december 2019</text:p>
            <text:p text:style-name="handelingen_al">Rondgezonden en gepubliceerd.</text:p>
            <text:p text:style-name="handelingen_al-groep_bottom"/>
          </text:section>
          <text:section text:name="al-groep_id1-2-1-4-135" text:style-name="handelingen_al-groep">
            <text:p text:style-name="handelingen_al">Reactie op de aangehouden motie van het lid Van der Linde over de straffen voor witwassen verhogen (Kamerstuk 31477-45) - 31477-49</text:p>
            <text:p text:style-name="handelingen_al">minister van Justitie en Veiligheid, F.B.J. Grapperhaus - 18 december 2019</text:p>
            <text:p text:style-name="handelingen_al">Rondgezonden en gepubliceerd.</text:p>
            <text:p text:style-name="handelingen_al-groep_bottom"/>
          </text:section>
          <text:section text:name="al-groep_id1-2-1-4-136" text:style-name="handelingen_al-groep">
            <text:p text:style-name="handelingen_al">Voortgang internationaal cultuurbeleid - 31482-107</text:p>
            <text:p text:style-name="handelingen_al">minister van Buitenlandse Zaken, S.A. Blok - 19 november 2019</text:p>
            <text:p text:style-name="handelingen_al">Rondgezonden en gepubliceerd.</text:p>
            <text:p text:style-name="handelingen_al-groep_bottom"/>
          </text:section>
          <text:section text:name="al-groep_id1-2-1-4-137" text:style-name="handelingen_al-groep">
            <text:p text:style-name="handelingen_al">Voortgang internationaal cultuurbeleid - 31482-107</text:p>
            <text:p text:style-name="handelingen_al">minister van Buitenlandse Zaken, S.A. Blok - 19 november 2019</text:p>
            <text:p text:style-name="handelingen_al">Rondgezonden en gepubliceerd.</text:p>
            <text:p text:style-name="handelingen_al-groep_bottom"/>
          </text:section>
          <text:section text:name="al-groep_id1-2-1-4-138" text:style-name="handelingen_al-groep">
            <text:p text:style-name="handelingen_al">Beleidskader internationaal cultuurbeleid 2021-2024 - 31482-108</text:p>
            <text:p text:style-name="handelingen_al">minister van Buitenlandse Zaken, S.A. Blok - 06 december 2019</text:p>
            <text:p text:style-name="handelingen_al">Rondgezonden en gepubliceerd.</text:p>
            <text:p text:style-name="handelingen_al-groep_bottom"/>
          </text:section>
          <text:section text:name="al-groep_id1-2-1-4-139" text:style-name="handelingen_al-groep">
            <text:p text:style-name="handelingen_al">Beleidskader internationaal cultuurbeleid 2021-2024 - 31482-108</text:p>
            <text:p text:style-name="handelingen_al">minister van Buitenlandse Zaken, S.A. Blok - 06 december 2019</text:p>
            <text:p text:style-name="handelingen_al">Rondgezonden en gepubliceerd.</text:p>
            <text:p text:style-name="handelingen_al-groep_bottom"/>
          </text:section>
          <text:section text:name="al-groep_id1-2-1-4-140" text:style-name="handelingen_al-groep">
            <text:p text:style-name="handelingen_al">Kabinetsaanpak en werkagenda uitvoering - 31490-269</text:p>
            <text:p text:style-name="handelingen_al">minister van Sociale Zaken en Werkgelegenheid, W. Koolmees - 19 november 2019</text:p>
            <text:p text:style-name="handelingen_al">Rondgezonden en gepubliceerd.</text:p>
            <text:p text:style-name="handelingen_al-groep_bottom"/>
          </text:section>
          <text:section text:name="al-groep_id1-2-1-4-141" text:style-name="handelingen_al-groep">
            <text:p text:style-name="handelingen_al">Kabinetsaanpak en werkagenda uitvoering - 31490-269</text:p>
            <text:p text:style-name="handelingen_al">minister van Sociale Zaken en Werkgelegenheid, W. Koolmees - 19 november 2019</text:p>
            <text:p text:style-name="handelingen_al">Rondgezonden en gepubliceerd.</text:p>
            <text:p text:style-name="handelingen_al-groep_bottom"/>
          </text:section>
          <text:section text:name="al-groep_id1-2-1-4-142" text:style-name="handelingen_al-groep">
            <text:p text:style-name="handelingen_al">Antwoorden op vragen commissie over reactie op verzoek commissie op een brief van het Kenniscentrum voor makkelijk lerenden over de ontwikkelingen van het afgelopen jaar rondom de ondersteuning van zeer makkelijk lerende of (hoog)begaafde kinderen in het onderwijs - 31497-336</text:p>
            <text:p text:style-name="handelingen_al">minister voor Basis- en Voortgezet Onderwijs en Media, A. Slob - 18 december 2019</text:p>
            <text:p text:style-name="handelingen_al">Rondgezonden en gepubliceerd.</text:p>
            <text:p text:style-name="handelingen_al-groep_bottom"/>
          </text:section>
          <text:section text:name="al-groep_id1-2-1-4-143" text:style-name="handelingen_al-groep">
            <text:p text:style-name="handelingen_al">Antwoorden op vragen commissie over reactie op verzoek commissie op een brief van het Kenniscentrum voor makkelijk lerenden over de ontwikkelingen van het afgelopen jaar rondom de ondersteuning van zeer makkelijk lerende of (hoog)begaafde kinderen in het onderwijs - 31497-336</text:p>
            <text:p text:style-name="handelingen_al">minister voor Basis- en Voortgezet Onderwijs en Media, A. Slob - 18 december 2019</text:p>
            <text:p text:style-name="handelingen_al">Rondgezonden en gepubliceerd.</text:p>
            <text:p text:style-name="handelingen_al-groep_bottom"/>
          </text:section>
          <text:section text:name="al-groep_id1-2-1-4-144" text:style-name="handelingen_al-groep">
            <text:p text:style-name="handelingen_al">Reactie op verzoek commissie over de Voortgang onderwijs-zorg - 31497-337</text:p>
            <text:p text:style-name="handelingen_al">minister voor Basis- en Voortgezet Onderwijs en Media, A. Slob - 19 december 2019</text:p>
            <text:p text:style-name="handelingen_al">Rondgezonden en gepubliceerd.</text:p>
            <text:p text:style-name="handelingen_al-groep_bottom"/>
          </text:section>
          <text:section text:name="al-groep_id1-2-1-4-145" text:style-name="handelingen_al-groep">
            <text:p text:style-name="handelingen_al">Reactie op verzoek commissie over de Voortgang onderwijs-zorg - 31497-337</text:p>
            <text:p text:style-name="handelingen_al">minister voor Basis- en Voortgezet Onderwijs en Media, A. Slob - 19 december 2019</text:p>
            <text:p text:style-name="handelingen_al">Rondgezonden en gepubliceerd.</text:p>
            <text:p text:style-name="handelingen_al-groep_bottom"/>
          </text:section>
          <text:section text:name="al-groep_id1-2-1-4-146" text:style-name="handelingen_al-groep">
            <text:p text:style-name="handelingen_al">Het Nederlandse mbo: een ontwikkelperspectief - 31511-38</text:p>
            <text:p text:style-name="handelingen_al">minister van Onderwijs, Cultuur en Wetenschap, I.K. van Engelshoven - 09 januari 2020</text:p>
            <text:p text:style-name="handelingen_al">Rondgezonden en gepubliceerd.</text:p>
            <text:p text:style-name="handelingen_al-groep_bottom"/>
          </text:section>
          <text:section text:name="al-groep_id1-2-1-4-147" text:style-name="handelingen_al-groep">
            <text:p text:style-name="handelingen_al">Het Nederlandse mbo: een ontwikkelperspectief - 31511-38</text:p>
            <text:p text:style-name="handelingen_al">minister van Onderwijs, Cultuur en Wetenschap, I.K. van Engelshoven - 09 januari 2020</text:p>
            <text:p text:style-name="handelingen_al">Rondgezonden en gepubliceerd.</text:p>
            <text:p text:style-name="handelingen_al-groep_bottom"/>
          </text:section>
          <text:section text:name="al-groep_id1-2-1-4-148" text:style-name="handelingen_al-groep">
            <text:p text:style-name="handelingen_al">Beleidsdoorlichting Defensie Helikopter Commando - 31516-30</text:p>
            <text:p text:style-name="handelingen_al">staatssecretaris van Defensie, B. Visser - 20 december 2019</text:p>
            <text:p text:style-name="handelingen_al">Rondgezonden en gepubliceerd.</text:p>
            <text:p text:style-name="handelingen_al-groep_bottom"/>
          </text:section>
          <text:section text:name="al-groep_id1-2-1-4-149" text:style-name="handelingen_al-groep">
            <text:p text:style-name="handelingen_al">Beleidsdoorlichting Defensie Helikopter Commando - 31516-30</text:p>
            <text:p text:style-name="handelingen_al">staatssecretaris van Defensie, B. Visser - 20 december 2019</text:p>
            <text:p text:style-name="handelingen_al">Rondgezonden en gepubliceerd.</text:p>
            <text:p text:style-name="handelingen_al-groep_bottom"/>
          </text:section>
          <text:section text:name="al-groep_id1-2-1-4-150" text:style-name="handelingen_al-groep">
            <text:p text:style-name="handelingen_al">Voortgang van de vervanging BoordComputerTaxi (BCT)-kaarten - 31521-119</text:p>
            <text:p text:style-name="handelingen_al">minister van Infrastructuur en Waterstaat, C. van Nieuwenhuizen Wijbenga - 12 december 2019</text:p>
            <text:p text:style-name="handelingen_al">Rondgezonden en gepubliceerd.</text:p>
            <text:p text:style-name="handelingen_al-groep_bottom"/>
          </text:section>
          <text:section text:name="al-groep_id1-2-1-4-151" text:style-name="handelingen_al-groep">
            <text:p text:style-name="handelingen_al">Voortgang van de vervanging BoordComputerTaxi (BCT)-kaarten - 31521-119</text:p>
            <text:p text:style-name="handelingen_al">minister van Infrastructuur en Waterstaat, C. van Nieuwenhuizen Wijbenga - 12 december 2019</text:p>
            <text:p text:style-name="handelingen_al">Rondgezonden en gepubliceerd.</text:p>
            <text:p text:style-name="handelingen_al-groep_bottom"/>
          </text:section>
          <text:section text:name="al-groep_id1-2-1-4-152" text:style-name="handelingen_al-groep">
            <text:p text:style-name="handelingen_al">Veranderaanpak keuzedelen in het mbo en stand van zaken rekenen - 31524-456</text:p>
            <text:p text:style-name="handelingen_al">minister van Onderwijs, Cultuur en Wetenschap, I.K. van Engelshoven - 18 december 2019</text:p>
            <text:p text:style-name="handelingen_al">Rondgezonden en gepubliceerd.</text:p>
            <text:p text:style-name="handelingen_al-groep_bottom"/>
          </text:section>
          <text:section text:name="al-groep_id1-2-1-4-153" text:style-name="handelingen_al-groep">
            <text:p text:style-name="handelingen_al">Veranderaanpak keuzedelen in het mbo en stand van zaken rekenen - 31524-456</text:p>
            <text:p text:style-name="handelingen_al">minister van Onderwijs, Cultuur en Wetenschap, I.K. van Engelshoven - 18 december 2019</text:p>
            <text:p text:style-name="handelingen_al">Rondgezonden en gepubliceerd.</text:p>
            <text:p text:style-name="handelingen_al-groep_bottom"/>
          </text:section>
          <text:section text:name="al-groep_id1-2-1-4-154" text:style-name="handelingen_al-groep">
            <text:p text:style-name="handelingen_al">Mbo-studenten in economisch-administratieve opleidingen - 31524-457</text:p>
            <text:p text:style-name="handelingen_al">minister van Onderwijs, Cultuur en Wetenschap, I.K. van Engelshoven - 20 december 2019</text:p>
            <text:p text:style-name="handelingen_al">Rondgezonden en gepubliceerd.</text:p>
            <text:p text:style-name="handelingen_al-groep_bottom"/>
          </text:section>
          <text:section text:name="al-groep_id1-2-1-4-155" text:style-name="handelingen_al-groep">
            <text:p text:style-name="handelingen_al">Mbo-studenten in economisch-administratieve opleidingen - 31524-457</text:p>
            <text:p text:style-name="handelingen_al">minister van Onderwijs, Cultuur en Wetenschap, I.K. van Engelshoven - 20 december 2019</text:p>
            <text:p text:style-name="handelingen_al">Rondgezonden en gepubliceerd.</text:p>
            <text:p text:style-name="handelingen_al-groep_bottom"/>
          </text:section>
          <text:section text:name="al-groep_id1-2-1-4-156" text:style-name="handelingen_al-groep">
            <text:p text:style-name="handelingen_al">Voortgang van het programma Jong Leren Eten (2016-2020) - 31532-235</text:p>
            <text:p text:style-name="handelingen_al">minister van Landbouw, Natuur en Voedselkwaliteit, C.J. Schouten - 13 december 2019</text:p>
            <text:p text:style-name="handelingen_al">Rondgezonden en gepubliceerd.</text:p>
            <text:p text:style-name="handelingen_al-groep_bottom"/>
          </text:section>
          <text:section text:name="al-groep_id1-2-1-4-157" text:style-name="handelingen_al-groep">
            <text:p text:style-name="handelingen_al">Voortgang van het programma Jong Leren Eten (2016-2020) - 31532-235</text:p>
            <text:p text:style-name="handelingen_al">minister van Landbouw, Natuur en Voedselkwaliteit, C.J. Schouten - 13 december 2019</text:p>
            <text:p text:style-name="handelingen_al">Rondgezonden en gepubliceerd.</text:p>
            <text:p text:style-name="handelingen_al-groep_bottom"/>
          </text:section>
          <text:section text:name="al-groep_id1-2-1-4-158" text:style-name="handelingen_al-groep">
            <text:p text:style-name="handelingen_al">Evaluatie en vervolg van Actieplan Etikettering van Levensmiddelen 2016 - 31532-236</text:p>
            <text:p text:style-name="handelingen_al">minister voor Medische Zorg, B.J. Bruins - 18 december 2019</text:p>
            <text:p text:style-name="handelingen_al">Rondgezonden en gepubliceerd.</text:p>
            <text:p text:style-name="handelingen_al-groep_bottom"/>
          </text:section>
          <text:section text:name="al-groep_id1-2-1-4-159" text:style-name="handelingen_al-groep">
            <text:p text:style-name="handelingen_al">Evaluatie en vervolg van Actieplan Etikettering van Levensmiddelen 2016 - 31532-236</text:p>
            <text:p text:style-name="handelingen_al">minister voor Medische Zorg, B.J. Bruins - 18 december 2019</text:p>
            <text:p text:style-name="handelingen_al">Rondgezonden en gepubliceerd.</text:p>
            <text:p text:style-name="handelingen_al-groep_bottom"/>
          </text:section>
          <text:section text:name="al-groep_id1-2-1-4-160" text:style-name="handelingen_al-groep">
            <text:p text:style-name="handelingen_al">Tweede voortgangsrapportage stelselherziening van het programma rechtsbijstand - 31753-190</text:p>
            <text:p text:style-name="handelingen_al">minister voor Rechtsbescherming, S. Dekker - 19 december 2019</text:p>
            <text:p text:style-name="handelingen_al">Rondgezonden en gepubliceerd.</text:p>
            <text:p text:style-name="handelingen_al-groep_bottom"/>
          </text:section>
          <text:section text:name="al-groep_id1-2-1-4-161" text:style-name="handelingen_al-groep">
            <text:p text:style-name="handelingen_al">Tweede voortgangsrapportage stelselherziening van het programma rechtsbijstand - 31753-190</text:p>
            <text:p text:style-name="handelingen_al">minister voor Rechtsbescherming, S. Dekker - 19 december 2019</text:p>
            <text:p text:style-name="handelingen_al">Rondgezonden en gepubliceerd.</text:p>
            <text:p text:style-name="handelingen_al-groep_bottom"/>
          </text:section>
          <text:section text:name="al-groep_id1-2-1-4-162" text:style-name="handelingen_al-groep">
            <text:p text:style-name="handelingen_al">Protocol Samenwerking bij Internationale Rechtshulp - 31753-191</text:p>
            <text:p text:style-name="handelingen_al">minister van Justitie en Veiligheid, F.B.J. Grapperhaus - 17 december 2019</text:p>
            <text:p text:style-name="handelingen_al">Rondgezonden en gepubliceerd.</text:p>
            <text:p text:style-name="handelingen_al-groep_bottom"/>
          </text:section>
          <text:section text:name="al-groep_id1-2-1-4-163" text:style-name="handelingen_al-groep">
            <text:p text:style-name="handelingen_al">Protocol Samenwerking bij Internationale Rechtshulp - 31753-191</text:p>
            <text:p text:style-name="handelingen_al">minister van Justitie en Veiligheid, F.B.J. Grapperhaus - 17 december 2019</text:p>
            <text:p text:style-name="handelingen_al">Rondgezonden en gepubliceerd.</text:p>
            <text:p text:style-name="handelingen_al-groep_bottom"/>
          </text:section>
          <text:section text:name="al-groep_id1-2-1-4-164" text:style-name="handelingen_al-groep">
            <text:p text:style-name="handelingen_al">Reactie op uitvoeringstoetsen over de maatregel rechtsbijstand - 31753-192</text:p>
            <text:p text:style-name="handelingen_al">staatssecretaris van Justitie en Veiligheid, A. Broekers-Knol - 19 december 2019</text:p>
            <text:p text:style-name="handelingen_al">Rondgezonden en gepubliceerd.</text:p>
            <text:p text:style-name="handelingen_al-groep_bottom"/>
          </text:section>
          <text:section text:name="al-groep_id1-2-1-4-165" text:style-name="handelingen_al-groep">
            <text:p text:style-name="handelingen_al">Reactie op uitvoeringstoetsen over de maatregel rechtsbijstand - 31753-192</text:p>
            <text:p text:style-name="handelingen_al">staatssecretaris van Justitie en Veiligheid, A. Broekers-Knol - 19 december 2019</text:p>
            <text:p text:style-name="handelingen_al">Rondgezonden en gepubliceerd.</text:p>
            <text:p text:style-name="handelingen_al-groep_bottom"/>
          </text:section>
          <text:section text:name="al-groep_id1-2-1-4-166" text:style-name="handelingen_al-groep">
            <text:p text:style-name="handelingen_al">Informatie over de (bouw)opgave verpleeghuiszorg in komende decennia - 31765-458</text:p>
            <text:p text:style-name="handelingen_al">minister van Volksgezondheid, Welzijn en Sport, H.M. de Jonge - 20 december 2019</text:p>
            <text:p text:style-name="handelingen_al">Rondgezonden en gepubliceerd.</text:p>
            <text:p text:style-name="handelingen_al-groep_bottom"/>
          </text:section>
          <text:section text:name="al-groep_id1-2-1-4-167" text:style-name="handelingen_al-groep">
            <text:p text:style-name="handelingen_al">Informatie over de (bouw)opgave verpleeghuiszorg in komende decennia - 31765-458</text:p>
            <text:p text:style-name="handelingen_al">minister van Volksgezondheid, Welzijn en Sport, H.M. de Jonge - 20 december 2019</text:p>
            <text:p text:style-name="handelingen_al">Rondgezonden en gepubliceerd.</text:p>
            <text:p text:style-name="handelingen_al-groep_bottom"/>
          </text:section>
          <text:section text:name="al-groep_id1-2-1-4-168" text:style-name="handelingen_al-groep">
            <text:p text:style-name="handelingen_al">Domeinoverstijgende samenwerking Wlz en Wmo/Zvw - 31765-459</text:p>
            <text:p text:style-name="handelingen_al">minister van Volksgezondheid, Welzijn en Sport, H.M. de Jonge - 23 december 2019</text:p>
            <text:p text:style-name="handelingen_al">Rondgezonden en gepubliceerd.</text:p>
            <text:p text:style-name="handelingen_al-groep_bottom"/>
          </text:section>
          <text:section text:name="al-groep_id1-2-1-4-169" text:style-name="handelingen_al-groep">
            <text:p text:style-name="handelingen_al">Domeinoverstijgende samenwerking Wlz en Wmo/Zvw - 31765-459</text:p>
            <text:p text:style-name="handelingen_al">minister van Volksgezondheid, Welzijn en Sport, H.M. de Jonge - 23 december 2019</text:p>
            <text:p text:style-name="handelingen_al">Rondgezonden en gepubliceerd.</text:p>
            <text:p text:style-name="handelingen_al-groep_bottom"/>
          </text:section>
          <text:section text:name="al-groep_id1-2-1-4-170" text:style-name="handelingen_al-groep">
            <text:p text:style-name="handelingen_al">Reactie op verzoek commissie om eerdere publicatie van het rapport van de "Commissie Toekomst zorg thuiswonende ouderen" - 31765-460</text:p>
            <text:p text:style-name="handelingen_al">minister van Volksgezondheid, Welzijn en Sport, H.M. de Jonge - 10 januari 2020</text:p>
            <text:p text:style-name="handelingen_al">Rondgezonden en gepubliceerd.</text:p>
            <text:p text:style-name="handelingen_al-groep_bottom"/>
          </text:section>
          <text:section text:name="al-groep_id1-2-1-4-171" text:style-name="handelingen_al-groep">
            <text:p text:style-name="handelingen_al">Reactie op verzoek commissie om eerdere publicatie van het rapport van de "Commissie Toekomst zorg thuiswonende ouderen" - 31765-460</text:p>
            <text:p text:style-name="handelingen_al">minister van Volksgezondheid, Welzijn en Sport, H.M. de Jonge - 10 januari 2020</text:p>
            <text:p text:style-name="handelingen_al">Rondgezonden en gepubliceerd.</text:p>
            <text:p text:style-name="handelingen_al-groep_bottom"/>
          </text:section>
          <text:section text:name="al-groep_id1-2-1-4-172" text:style-name="handelingen_al-groep">
            <text:p text:style-name="handelingen_al">Reactie op verzoek commissie over het debat over de toenemende wachtlijsten voor de verpleeghuizen - 31765-461</text:p>
            <text:p text:style-name="handelingen_al">minister van Volksgezondheid, Welzijn en Sport, H.M. de Jonge - 13 januari 2020</text:p>
            <text:p text:style-name="handelingen_al">Rondgezonden en gepubliceerd.</text:p>
            <text:p text:style-name="handelingen_al-groep_bottom"/>
          </text:section>
          <text:section text:name="al-groep_id1-2-1-4-173" text:style-name="handelingen_al-groep">
            <text:p text:style-name="handelingen_al">Reactie op verzoek commissie over het debat over de toenemende wachtlijsten voor de verpleeghuizen - 31765-461</text:p>
            <text:p text:style-name="handelingen_al">minister van Volksgezondheid, Welzijn en Sport, H.M. de Jonge - 13 januari 2020</text:p>
            <text:p text:style-name="handelingen_al">Rondgezonden en gepubliceerd.</text:p>
            <text:p text:style-name="handelingen_al-groep_bottom"/>
          </text:section>
          <text:section text:name="al-groep_id1-2-1-4-174" text:style-name="handelingen_al-groep">
            <text:p text:style-name="handelingen_al">Arbeidsmarktagenda Jeugdhulp "continuïteit en stabiliteit in een veranderend landschap" - 31839-701</text:p>
            <text:p text:style-name="handelingen_al">minister van Volksgezondheid, Welzijn en Sport, H.M. de Jonge - 17 december 2019</text:p>
            <text:p text:style-name="handelingen_al">Rondgezonden en gepubliceerd.</text:p>
            <text:p text:style-name="handelingen_al-groep_bottom"/>
          </text:section>
          <text:section text:name="al-groep_id1-2-1-4-175" text:style-name="handelingen_al-groep">
            <text:p text:style-name="handelingen_al">Arbeidsmarktagenda Jeugdhulp "continuïteit en stabiliteit in een veranderend landschap" - 31839-701</text:p>
            <text:p text:style-name="handelingen_al">minister van Volksgezondheid, Welzijn en Sport, H.M. de Jonge - 17 december 2019</text:p>
            <text:p text:style-name="handelingen_al">Rondgezonden en gepubliceerd.</text:p>
            <text:p text:style-name="handelingen_al-groep_bottom"/>
          </text:section>
          <text:section text:name="al-groep_id1-2-1-4-176" text:style-name="handelingen_al-groep">
            <text:p text:style-name="handelingen_al">Reactie op verzoek commissie over de wijze van uitvoering van de motie Van der Staaij c.s. over het beter benutten van initiatieven om de eigen kracht van jeugdigen en hun ouders te versterken (Kamerstuk 35300-XVI-115) - 31839-702</text:p>
            <text:p text:style-name="handelingen_al">minister van Volksgezondheid, Welzijn en Sport, H.M. de Jonge - 06 januari 2020</text:p>
            <text:p text:style-name="handelingen_al">Rondgezonden en gepubliceerd.</text:p>
            <text:p text:style-name="handelingen_al-groep_bottom"/>
          </text:section>
          <text:section text:name="al-groep_id1-2-1-4-177" text:style-name="handelingen_al-groep">
            <text:p text:style-name="handelingen_al">Reactie op verzoek commissie over de wijze van uitvoering van de motie Van der Staaij c.s. over het beter benutten van initiatieven om de eigen kracht van jeugdigen en hun ouders te versterken (Kamerstuk 35300-XVI-115) - 31839-702</text:p>
            <text:p text:style-name="handelingen_al">minister van Volksgezondheid, Welzijn en Sport, H.M. de Jonge - 06 januari 2020</text:p>
            <text:p text:style-name="handelingen_al">Rondgezonden en gepubliceerd.</text:p>
            <text:p text:style-name="handelingen_al-groep_bottom"/>
          </text:section>
          <text:section text:name="al-groep_id1-2-1-4-178" text:style-name="handelingen_al-groep">
            <text:p text:style-name="handelingen_al">Aanvullende reactie op verzoek commissie over de rapportage "Inventarisatie en appreciatie onderzoeksbeleid ministerie van Buitenlandse zaken" in relatie tot de Operatie Inzicht in Kwaliteit - 31865-164</text:p>
            <text:p text:style-name="handelingen_al">minister van Buitenlandse Zaken, S.A. Blok - 06 december 2019</text:p>
            <text:p text:style-name="handelingen_al">Rondgezonden en gepubliceerd.</text:p>
            <text:p text:style-name="handelingen_al-groep_bottom"/>
          </text:section>
          <text:section text:name="al-groep_id1-2-1-4-179" text:style-name="handelingen_al-groep">
            <text:p text:style-name="handelingen_al">Aanvullende reactie op verzoek commissie over de rapportage "Inventarisatie en appreciatie onderzoeksbeleid ministerie van Buitenlandse zaken" in relatie tot de Operatie Inzicht in Kwaliteit - 31865-164</text:p>
            <text:p text:style-name="handelingen_al">minister van Buitenlandse Zaken, S.A. Blok - 06 december 2019</text:p>
            <text:p text:style-name="handelingen_al">Rondgezonden en gepubliceerd.</text:p>
            <text:p text:style-name="handelingen_al-groep_bottom"/>
          </text:section>
          <text:section text:name="al-groep_id1-2-1-4-180" text:style-name="handelingen_al-groep">
            <text:p text:style-name="handelingen_al">Kabinetsreactie gang van zaken onderzoeken naar corruptie bij de Douane - 31934-26</text:p>
            <text:p text:style-name="handelingen_al">staatssecretaris van Financiën, M. Snel - 20 november 2019</text:p>
            <text:p text:style-name="handelingen_al">Rondgezonden en gepubliceerd.</text:p>
            <text:p text:style-name="handelingen_al-groep_bottom"/>
          </text:section>
          <text:section text:name="al-groep_id1-2-1-4-181" text:style-name="handelingen_al-groep">
            <text:p text:style-name="handelingen_al">Kabinetsreactie gang van zaken onderzoeken naar corruptie bij de Douane - 31934-26</text:p>
            <text:p text:style-name="handelingen_al">staatssecretaris van Financiën, M. Snel - 20 november 2019</text:p>
            <text:p text:style-name="handelingen_al">Rondgezonden en gepubliceerd.</text:p>
            <text:p text:style-name="handelingen_al-groep_bottom"/>
          </text:section>
          <text:section text:name="al-groep_id1-2-1-4-182" text:style-name="handelingen_al-groep">
            <text:p text:style-name="handelingen_al">Reactie op verzoek commissie inzake juridische adviezen inzake informatievoorziening bij aandelenaankoop Air France-KLM en verzoek om voorlichting Raad van State - 31936-708</text:p>
            <text:p text:style-name="handelingen_al">minister van Financiën, W.B. Hoekstra - 16 december 2019</text:p>
            <text:p text:style-name="handelingen_al">Rondgezonden en gepubliceerd.</text:p>
            <text:p text:style-name="handelingen_al-groep_bottom"/>
          </text:section>
          <text:section text:name="al-groep_id1-2-1-4-183" text:style-name="handelingen_al-groep">
            <text:p text:style-name="handelingen_al">Reactie op verzoek commissie inzake juridische adviezen inzake informatievoorziening bij aandelenaankoop Air France-KLM en verzoek om voorlichting Raad van State - 31936-708</text:p>
            <text:p text:style-name="handelingen_al">minister van Financiën, W.B. Hoekstra - 16 december 2019</text:p>
            <text:p text:style-name="handelingen_al">Rondgezonden en gepubliceerd.</text:p>
            <text:p text:style-name="handelingen_al-groep_bottom"/>
          </text:section>
          <text:section text:name="al-groep_id1-2-1-4-184" text:style-name="handelingen_al-groep">
            <text:p text:style-name="handelingen_al">Aanvullende antwoorden op vragen commissie over nieuwe strategische samenwerking Air France- KLM - 31936-709</text:p>
            <text:p text:style-name="handelingen_al">minister van Financiën, W.B. Hoekstra - 19 december 2019</text:p>
            <text:p text:style-name="handelingen_al">Rondgezonden en gepubliceerd.</text:p>
            <text:p text:style-name="handelingen_al-groep_bottom"/>
          </text:section>
          <text:section text:name="al-groep_id1-2-1-4-185" text:style-name="handelingen_al-groep">
            <text:p text:style-name="handelingen_al">Aanvullende antwoorden op vragen commissie over nieuwe strategische samenwerking Air France- KLM - 31936-709</text:p>
            <text:p text:style-name="handelingen_al">minister van Financiën, W.B. Hoekstra - 19 december 2019</text:p>
            <text:p text:style-name="handelingen_al">Rondgezonden en gepubliceerd.</text:p>
            <text:p text:style-name="handelingen_al-groep_bottom"/>
          </text:section>
          <text:section text:name="al-groep_id1-2-1-4-186" text:style-name="handelingen_al-groep">
            <text:p text:style-name="handelingen_al">Factsheet en antwoorden op aanvullende vragen over CETA - 31985-65</text:p>
            <text:p text:style-name="handelingen_al">minister voor Buitenlandse Handel en Ontwikkelingssamenwerking, S.A.M. Kaag - 20 december 2019</text:p>
            <text:p text:style-name="handelingen_al">Rondgezonden en gepubliceerd.</text:p>
            <text:p text:style-name="handelingen_al-groep_bottom"/>
          </text:section>
          <text:section text:name="al-groep_id1-2-1-4-187" text:style-name="handelingen_al-groep">
            <text:p text:style-name="handelingen_al">Factsheet en antwoorden op aanvullende vragen over CETA - 31985-65</text:p>
            <text:p text:style-name="handelingen_al">minister voor Buitenlandse Handel en Ontwikkelingssamenwerking, S.A.M. Kaag - 20 december 2019</text:p>
            <text:p text:style-name="handelingen_al">Rondgezonden en gepubliceerd.</text:p>
            <text:p text:style-name="handelingen_al-groep_bottom"/>
          </text:section>
          <text:section text:name="al-groep_id1-2-1-4-188" text:style-name="handelingen_al-groep">
            <text:p text:style-name="handelingen_al">Memorandum of Understanding met De Nederlandsche Bank (DNB) en de Autoriteit Financiële Markten (AFM) over informatie-uitwisseling inzake financiële stabiliteit - 32013-229</text:p>
            <text:p text:style-name="handelingen_al">minister van Financiën, W.B. Hoekstra - 18 december 2019</text:p>
            <text:p text:style-name="handelingen_al">Rondgezonden en gepubliceerd.</text:p>
            <text:p text:style-name="handelingen_al-groep_bottom"/>
          </text:section>
          <text:section text:name="al-groep_id1-2-1-4-189" text:style-name="handelingen_al-groep">
            <text:p text:style-name="handelingen_al">Memorandum of Understanding met De Nederlandsche Bank (DNB) en de Autoriteit Financiële Markten (AFM) over informatie-uitwisseling inzake financiële stabiliteit - 32013-229</text:p>
            <text:p text:style-name="handelingen_al">minister van Financiën, W.B. Hoekstra - 18 december 2019</text:p>
            <text:p text:style-name="handelingen_al">Rondgezonden en gepubliceerd.</text:p>
            <text:p text:style-name="handelingen_al-groep_bottom"/>
          </text:section>
          <text:section text:name="al-groep_id1-2-1-4-190" text:style-name="handelingen_al-groep">
            <text:p text:style-name="handelingen_al">Uitkomst onderhandeling taxonomie - 32013-230</text:p>
            <text:p text:style-name="handelingen_al">minister van Financiën, W.B. Hoekstra - 19 december 2019</text:p>
            <text:p text:style-name="handelingen_al">Rondgezonden en gepubliceerd.</text:p>
            <text:p text:style-name="handelingen_al-groep_bottom"/>
          </text:section>
          <text:section text:name="al-groep_id1-2-1-4-191" text:style-name="handelingen_al-groep">
            <text:p text:style-name="handelingen_al">Uitkomst onderhandeling taxonomie - 32013-230</text:p>
            <text:p text:style-name="handelingen_al">minister van Financiën, W.B. Hoekstra - 19 december 2019</text:p>
            <text:p text:style-name="handelingen_al">Rondgezonden en gepubliceerd.</text:p>
            <text:p text:style-name="handelingen_al-groep_bottom"/>
          </text:section>
          <text:section text:name="al-groep_id1-2-1-4-192" text:style-name="handelingen_al-groep">
            <text:p text:style-name="handelingen_al">Voortgangsrapportage uitwerking pensioenakkoord - 32043-510</text:p>
            <text:p text:style-name="handelingen_al">minister van Sociale Zaken en Werkgelegenheid, W. Koolmees - 19 december 2019</text:p>
            <text:p text:style-name="handelingen_al">Rondgezonden en gepubliceerd.</text:p>
            <text:p text:style-name="handelingen_al-groep_bottom"/>
          </text:section>
          <text:section text:name="al-groep_id1-2-1-4-193" text:style-name="handelingen_al-groep">
            <text:p text:style-name="handelingen_al">Voortgangsrapportage uitwerking pensioenakkoord - 32043-510</text:p>
            <text:p text:style-name="handelingen_al">minister van Sociale Zaken en Werkgelegenheid, W. Koolmees - 19 december 2019</text:p>
            <text:p text:style-name="handelingen_al">Rondgezonden en gepubliceerd.</text:p>
            <text:p text:style-name="handelingen_al-groep_bottom"/>
          </text:section>
          <text:section text:name="al-groep_id1-2-1-4-194" text:style-name="handelingen_al-groep">
            <text:p text:style-name="handelingen_al">Verslag van de bijeenkomst van de Raad Justitie en Binnenlandse Zaken op 2 en 3 december 2019 te Brussel - 32317-581</text:p>
            <text:p text:style-name="handelingen_al">minister van Justitie en Veiligheid, F.B.J. Grapperhaus - 20 december 2019</text:p>
            <text:p text:style-name="handelingen_al">Rondgezonden en gepubliceerd.</text:p>
            <text:p text:style-name="handelingen_al-groep_bottom"/>
          </text:section>
          <text:section text:name="al-groep_id1-2-1-4-195" text:style-name="handelingen_al-groep">
            <text:p text:style-name="handelingen_al">Verslag van de bijeenkomst van de Raad Justitie en Binnenlandse Zaken op 2 en 3 december 2019 te Brussel - 32317-581</text:p>
            <text:p text:style-name="handelingen_al">minister van Justitie en Veiligheid, F.B.J. Grapperhaus - 20 december 2019</text:p>
            <text:p text:style-name="handelingen_al">Rondgezonden en gepubliceerd.</text:p>
            <text:p text:style-name="handelingen_al-groep_bottom"/>
          </text:section>
          <text:section text:name="al-groep_id1-2-1-4-196" text:style-name="handelingen_al-groep">
            <text:p text:style-name="handelingen_al">Stand van zaken met betrekking tot Wet verplichte geestelijke gezondheidszorg - 32399-91</text:p>
            <text:p text:style-name="handelingen_al">staatssecretaris van Volksgezondheid, Welzijn en Sport, P. Blokhuis - 20 december 2019</text:p>
            <text:p text:style-name="handelingen_al">Rondgezonden en gepubliceerd.</text:p>
            <text:p text:style-name="handelingen_al-groep_bottom"/>
          </text:section>
          <text:section text:name="al-groep_id1-2-1-4-197" text:style-name="handelingen_al-groep">
            <text:p text:style-name="handelingen_al">Stand van zaken met betrekking tot Wet verplichte geestelijke gezondheidszorg - 32399-91</text:p>
            <text:p text:style-name="handelingen_al">staatssecretaris van Volksgezondheid, Welzijn en Sport, P. Blokhuis - 20 december 2019</text:p>
            <text:p text:style-name="handelingen_al">Rondgezonden en gepubliceerd.</text:p>
            <text:p text:style-name="handelingen_al-groep_bottom"/>
          </text:section>
          <text:section text:name="al-groep_id1-2-1-4-198" text:style-name="handelingen_al-groep">
            <text:p text:style-name="handelingen_al">Beantwoording vragen commissie over de voortgangsrapportage PHS eerste helft 2019 - 32404-95</text:p>
            <text:p text:style-name="handelingen_al">minister van Infrastructuur en Waterstaat, C. van Nieuwenhuizen Wijbenga - 11 december 2019</text:p>
            <text:p text:style-name="handelingen_al">Rondgezonden en gepubliceerd.</text:p>
            <text:p text:style-name="handelingen_al-groep_bottom"/>
          </text:section>
          <text:section text:name="al-groep_id1-2-1-4-199" text:style-name="handelingen_al-groep">
            <text:p text:style-name="handelingen_al">Beantwoording vragen commissie over de voortgangsrapportage PHS eerste helft 2019 - 32404-95</text:p>
            <text:p text:style-name="handelingen_al">minister van Infrastructuur en Waterstaat, C. van Nieuwenhuizen Wijbenga - 11 december 2019</text:p>
            <text:p text:style-name="handelingen_al">Rondgezonden en gepubliceerd.</text:p>
            <text:p text:style-name="handelingen_al-groep_bottom"/>
          </text:section>
          <text:section text:name="al-groep_id1-2-1-4-200" text:style-name="handelingen_al-groep">
            <text:p text:style-name="handelingen_al">Reactie verzoek commissie over de quick scan over het thema "wachttijden en wachtlijsten in de zorg" - 32620-242</text:p>
            <text:p text:style-name="handelingen_al">minister van Volksgezondheid, Welzijn en Sport, H.M. de Jonge - 16 december 2019</text:p>
            <text:p text:style-name="handelingen_al">Rondgezonden en gepubliceerd.</text:p>
            <text:p text:style-name="handelingen_al-groep_bottom"/>
          </text:section>
          <text:section text:name="al-groep_id1-2-1-4-201" text:style-name="handelingen_al-groep">
            <text:p text:style-name="handelingen_al">Reactie verzoek commissie over de quick scan over het thema "wachttijden en wachtlijsten in de zorg" - 32620-242</text:p>
            <text:p text:style-name="handelingen_al">minister van Volksgezondheid, Welzijn en Sport, H.M. de Jonge - 16 december 2019</text:p>
            <text:p text:style-name="handelingen_al">Rondgezonden en gepubliceerd.</text:p>
            <text:p text:style-name="handelingen_al-groep_bottom"/>
          </text:section>
          <text:section text:name="al-groep_id1-2-1-4-202" text:style-name="handelingen_al-groep">
            <text:p text:style-name="handelingen_al">Monitor prijstransparantie medisch specialistische zorg - 32620-243</text:p>
            <text:p text:style-name="handelingen_al">minister voor Medische Zorg, B.J. Bruins - 17 december 2019</text:p>
            <text:p text:style-name="handelingen_al">Rondgezonden en gepubliceerd.</text:p>
            <text:p text:style-name="handelingen_al-groep_bottom"/>
          </text:section>
          <text:section text:name="al-groep_id1-2-1-4-203" text:style-name="handelingen_al-groep">
            <text:p text:style-name="handelingen_al">Monitor prijstransparantie medisch specialistische zorg - 32620-243</text:p>
            <text:p text:style-name="handelingen_al">minister voor Medische Zorg, B.J. Bruins - 17 december 2019</text:p>
            <text:p text:style-name="handelingen_al">Rondgezonden en gepubliceerd.</text:p>
            <text:p text:style-name="handelingen_al-groep_bottom"/>
          </text:section>
          <text:section text:name="al-groep_id1-2-1-4-204" text:style-name="handelingen_al-groep">
            <text:p text:style-name="handelingen_al">Rapportage van de Nederlandse Zorgautoriteit (NZa) over de inspanningen van zorgverzekeraars om de wachttijden te verminderen - 32620-244</text:p>
            <text:p text:style-name="handelingen_al">minister van Volksgezondheid, Welzijn en Sport, H.M. de Jonge - 19 december 2019</text:p>
            <text:p text:style-name="handelingen_al">Rondgezonden en gepubliceerd.</text:p>
            <text:p text:style-name="handelingen_al-groep_bottom"/>
          </text:section>
          <text:section text:name="al-groep_id1-2-1-4-205" text:style-name="handelingen_al-groep">
            <text:p text:style-name="handelingen_al">Rapportage van de Nederlandse Zorgautoriteit (NZa) over de inspanningen van zorgverzekeraars om de wachttijden te verminderen - 32620-244</text:p>
            <text:p text:style-name="handelingen_al">minister van Volksgezondheid, Welzijn en Sport, H.M. de Jonge - 19 december 2019</text:p>
            <text:p text:style-name="handelingen_al">Rondgezonden en gepubliceerd.</text:p>
            <text:p text:style-name="handelingen_al-groep_bottom"/>
          </text:section>
          <text:section text:name="al-groep_id1-2-1-4-206" text:style-name="handelingen_al-groep">
            <text:p text:style-name="handelingen_al">Briefrapport RIVM "Toepassing van antibiotica en alternatieven: Kansen en belemmeringen" - 32620-245</text:p>
            <text:p text:style-name="handelingen_al">minister voor Medische Zorg, B.J. Bruins - 06 januari 2020</text:p>
            <text:p text:style-name="handelingen_al">Rondgezonden en gepubliceerd.</text:p>
            <text:p text:style-name="handelingen_al-groep_bottom"/>
          </text:section>
          <text:section text:name="al-groep_id1-2-1-4-207" text:style-name="handelingen_al-groep">
            <text:p text:style-name="handelingen_al">Briefrapport RIVM "Toepassing van antibiotica en alternatieven: Kansen en belemmeringen" - 32620-245</text:p>
            <text:p text:style-name="handelingen_al">minister voor Medische Zorg, B.J. Bruins - 06 januari 2020</text:p>
            <text:p text:style-name="handelingen_al">Rondgezonden en gepubliceerd.</text:p>
            <text:p text:style-name="handelingen_al-groep_bottom"/>
          </text:section>
          <text:section text:name="al-groep_id1-2-1-4-208" text:style-name="handelingen_al-groep">
            <text:p text:style-name="handelingen_al">Toetsingskader risicoregelingen: Garantie EZK Stichting Risk Exchange NSDF - 32637-399</text:p>
            <text:p text:style-name="handelingen_al">staatssecretaris van Economische Zaken en Klimaat, M.C.G. Keijzer - 16 december 2019</text:p>
            <text:p text:style-name="handelingen_al">Rondgezonden en gepubliceerd.</text:p>
            <text:p text:style-name="handelingen_al-groep_bottom"/>
          </text:section>
          <text:section text:name="al-groep_id1-2-1-4-209" text:style-name="handelingen_al-groep">
            <text:p text:style-name="handelingen_al">Toetsingskader risicoregelingen: Garantie EZK Stichting Risk Exchange NSDF - 32637-399</text:p>
            <text:p text:style-name="handelingen_al">staatssecretaris van Economische Zaken en Klimaat, M.C.G. Keijzer - 16 december 2019</text:p>
            <text:p text:style-name="handelingen_al">Rondgezonden en gepubliceerd.</text:p>
            <text:p text:style-name="handelingen_al-groep_bottom"/>
          </text:section>
          <text:section text:name="al-groep_id1-2-1-4-210" text:style-name="handelingen_al-groep">
            <text:p text:style-name="handelingen_al">Onderzoek naar haalbaarheid en marktappreciatie van het Dutch Venture Initiative - 32637-400</text:p>
            <text:p text:style-name="handelingen_al">staatssecretaris van Economische Zaken en Klimaat, M.C.G. Keijzer - 20 december 2019</text:p>
            <text:p text:style-name="handelingen_al">Rondgezonden en gepubliceerd.</text:p>
            <text:p text:style-name="handelingen_al-groep_bottom"/>
          </text:section>
          <text:section text:name="al-groep_id1-2-1-4-211" text:style-name="handelingen_al-groep">
            <text:p text:style-name="handelingen_al">Onderzoek naar haalbaarheid en marktappreciatie van het Dutch Venture Initiative - 32637-400</text:p>
            <text:p text:style-name="handelingen_al">staatssecretaris van Economische Zaken en Klimaat, M.C.G. Keijzer - 20 december 2019</text:p>
            <text:p text:style-name="handelingen_al">Rondgezonden en gepubliceerd.</text:p>
            <text:p text:style-name="handelingen_al-groep_bottom"/>
          </text:section>
          <text:section text:name="al-groep_id1-2-1-4-212" text:style-name="handelingen_al-groep">
            <text:p text:style-name="handelingen_al">Financiële stimulering samenwerking ondernemers en onderwijs - 32637-401</text:p>
            <text:p text:style-name="handelingen_al">staatssecretaris van Economische Zaken en Klimaat, M.C.G. Keijzer - 19 december 2019</text:p>
            <text:p text:style-name="handelingen_al">Rondgezonden en gepubliceerd.</text:p>
            <text:p text:style-name="handelingen_al-groep_bottom"/>
          </text:section>
          <text:section text:name="al-groep_id1-2-1-4-213" text:style-name="handelingen_al-groep">
            <text:p text:style-name="handelingen_al">Financiële stimulering samenwerking ondernemers en onderwijs - 32637-401</text:p>
            <text:p text:style-name="handelingen_al">staatssecretaris van Economische Zaken en Klimaat, M.C.G. Keijzer - 19 december 2019</text:p>
            <text:p text:style-name="handelingen_al">Rondgezonden en gepubliceerd.</text:p>
            <text:p text:style-name="handelingen_al-groep_bottom"/>
          </text:section>
          <text:section text:name="al-groep_id1-2-1-4-214" text:style-name="handelingen_al-groep">
            <text:p text:style-name="handelingen_al">Weging Nederlandse vertegenwoordigingen in het buitenland - 32734-39</text:p>
            <text:p text:style-name="handelingen_al">minister van Buitenlandse Zaken, S.A. Blok - 15 december 2019</text:p>
            <text:p text:style-name="handelingen_al">Rondgezonden en gepubliceerd.</text:p>
            <text:p text:style-name="handelingen_al-groep_bottom"/>
          </text:section>
          <text:section text:name="al-groep_id1-2-1-4-215" text:style-name="handelingen_al-groep">
            <text:p text:style-name="handelingen_al">Weging Nederlandse vertegenwoordigingen in het buitenland - 32734-39</text:p>
            <text:p text:style-name="handelingen_al">minister van Buitenlandse Zaken, S.A. Blok - 15 december 2019</text:p>
            <text:p text:style-name="handelingen_al">Rondgezonden en gepubliceerd.</text:p>
            <text:p text:style-name="handelingen_al-groep_bottom"/>
          </text:section>
          <text:section text:name="al-groep_id1-2-1-4-216" text:style-name="handelingen_al-groep">
            <text:p text:style-name="handelingen_al">Antwoorden op vragen commissie over de antwoorden op vragen commissie over wijziging van het Bouwbesluit 2012 en van enkele andere besluiten inzake de implementatie van de tweede herziening van de richtlijn energieprestatie gebouwen - 32757-159</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217" text:style-name="handelingen_al-groep">
            <text:p text:style-name="handelingen_al">Antwoorden op vragen commissie over de antwoorden op vragen commissie over wijziging van het Bouwbesluit 2012 en van enkele andere besluiten inzake de implementatie van de tweede herziening van de richtlijn energieprestatie gebouwen - 32757-159</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218" text:style-name="handelingen_al-groep">
            <text:p text:style-name="handelingen_al">Datalek melding door de Bulgaarse belastingdienst (NRA) - 32761-156</text:p>
            <text:p text:style-name="handelingen_al">staatssecretaris van Financiën, M. Snel - 18 december 2019</text:p>
            <text:p text:style-name="handelingen_al">Rondgezonden en gepubliceerd.</text:p>
            <text:p text:style-name="handelingen_al-groep_bottom"/>
          </text:section>
          <text:section text:name="al-groep_id1-2-1-4-219" text:style-name="handelingen_al-groep">
            <text:p text:style-name="handelingen_al">Datalek melding door de Bulgaarse belastingdienst (NRA) - 32761-156</text:p>
            <text:p text:style-name="handelingen_al">staatssecretaris van Financiën, M. Snel - 18 december 2019</text:p>
            <text:p text:style-name="handelingen_al">Rondgezonden en gepubliceerd.</text:p>
            <text:p text:style-name="handelingen_al-groep_bottom"/>
          </text:section>
          <text:section text:name="al-groep_id1-2-1-4-220" text:style-name="handelingen_al-groep">
            <text:p text:style-name="handelingen_al">Toezegging gedaan tijdens het algemeen overleg Paspoorten en eID/BRP op 7 november 2019 over de wijze waarop invulling wordt gegeven op de verstrekking van gegevens uit de Basisregistratie Personen (BRP) - 32761-157</text:p>
            <text:p text:style-name="handelingen_al">minister van Binnenlandse Zaken en Koninkrijksrelaties, R.W. Knops - 20 december 2019</text:p>
            <text:p text:style-name="handelingen_al">Rondgezonden en gepubliceerd.</text:p>
            <text:p text:style-name="handelingen_al-groep_bottom"/>
          </text:section>
          <text:section text:name="al-groep_id1-2-1-4-221" text:style-name="handelingen_al-groep">
            <text:p text:style-name="handelingen_al">Toezegging gedaan tijdens het algemeen overleg Paspoorten en eID/BRP op 7 november 2019 over de wijze waarop invulling wordt gegeven op de verstrekking van gegevens uit de Basisregistratie Personen (BRP) - 32761-157</text:p>
            <text:p text:style-name="handelingen_al">minister van Binnenlandse Zaken en Koninkrijksrelaties, R.W. Knops - 20 december 2019</text:p>
            <text:p text:style-name="handelingen_al">Rondgezonden en gepubliceerd.</text:p>
            <text:p text:style-name="handelingen_al-groep_bottom"/>
          </text:section>
          <text:section text:name="al-groep_id1-2-1-4-222" text:style-name="handelingen_al-groep">
            <text:p text:style-name="handelingen_al">Reactie op de motie van de leden Amhaouch en Wörsdörfer over afschermen woonadres en adviezen Autoriteit Persoonsgegevens ten aanzien van het Handelsregister - 32761-158</text:p>
            <text:p text:style-name="handelingen_al">staatssecretaris van Economische Zaken en Klimaat, M.C.G. Keijzer - 05 december 2019</text:p>
            <text:p text:style-name="handelingen_al">Rondgezonden en gepubliceerd.</text:p>
            <text:p text:style-name="handelingen_al-groep_bottom"/>
          </text:section>
          <text:section text:name="al-groep_id1-2-1-4-223" text:style-name="handelingen_al-groep">
            <text:p text:style-name="handelingen_al">Reactie op de motie van de leden Amhaouch en Wörsdörfer over afschermen woonadres en adviezen Autoriteit Persoonsgegevens ten aanzien van het Handelsregister - 32761-158</text:p>
            <text:p text:style-name="handelingen_al">staatssecretaris van Economische Zaken en Klimaat, M.C.G. Keijzer - 05 december 2019</text:p>
            <text:p text:style-name="handelingen_al">Rondgezonden en gepubliceerd.</text:p>
            <text:p text:style-name="handelingen_al-groep_bottom"/>
          </text:section>
          <text:section text:name="al-groep_id1-2-1-4-224" text:style-name="handelingen_al-groep">
            <text:p text:style-name="handelingen_al">Beantwoording vragen commissie over kabinetsreactie beleidsdoorlichting begrotingsartikel 4.3 VWS-begroting - 32772-36</text:p>
            <text:p text:style-name="handelingen_al">minister van Volksgezondheid, Welzijn en Sport, H.M. de Jonge - 18 december 2019</text:p>
            <text:p text:style-name="handelingen_al">Rondgezonden en gepubliceerd.</text:p>
            <text:p text:style-name="handelingen_al-groep_bottom"/>
          </text:section>
          <text:section text:name="al-groep_id1-2-1-4-225" text:style-name="handelingen_al-groep">
            <text:p text:style-name="handelingen_al">Beantwoording vragen commissie over kabinetsreactie beleidsdoorlichting begrotingsartikel 4.3 VWS-begroting - 32772-36</text:p>
            <text:p text:style-name="handelingen_al">minister van Volksgezondheid, Welzijn en Sport, H.M. de Jonge - 18 december 2019</text:p>
            <text:p text:style-name="handelingen_al">Rondgezonden en gepubliceerd.</text:p>
            <text:p text:style-name="handelingen_al-groep_bottom"/>
          </text:section>
          <text:section text:name="al-groep_id1-2-1-4-226" text:style-name="handelingen_al-groep">
            <text:p text:style-name="handelingen_al">Voortgang nummer 1-1-3 suïcidepreventie - 32793-468</text:p>
            <text:p text:style-name="handelingen_al">staatssecretaris van Volksgezondheid, Welzijn en Sport, P. Blokhuis - 16 december 2019</text:p>
            <text:p text:style-name="handelingen_al">Rondgezonden en gepubliceerd.</text:p>
            <text:p text:style-name="handelingen_al-groep_bottom"/>
          </text:section>
          <text:section text:name="al-groep_id1-2-1-4-227" text:style-name="handelingen_al-groep">
            <text:p text:style-name="handelingen_al">Voortgang nummer 1-1-3 suïcidepreventie - 32793-468</text:p>
            <text:p text:style-name="handelingen_al">staatssecretaris van Volksgezondheid, Welzijn en Sport, P. Blokhuis - 16 december 2019</text:p>
            <text:p text:style-name="handelingen_al">Rondgezonden en gepubliceerd.</text:p>
            <text:p text:style-name="handelingen_al-groep_bottom"/>
          </text:section>
          <text:section text:name="al-groep_id1-2-1-4-228" text:style-name="handelingen_al-groep">
            <text:p text:style-name="handelingen_al">Monitors over de bevolkingsonderzoeken naar baarmoederhalskanker, borstkanker en darmkanker - 32793-469</text:p>
            <text:p text:style-name="handelingen_al">staatssecretaris van Volksgezondheid, Welzijn en Sport, P. Blokhuis - 20 december 2019</text:p>
            <text:p text:style-name="handelingen_al">Rondgezonden en gepubliceerd.</text:p>
            <text:p text:style-name="handelingen_al-groep_bottom"/>
          </text:section>
          <text:section text:name="al-groep_id1-2-1-4-229" text:style-name="handelingen_al-groep">
            <text:p text:style-name="handelingen_al">Monitors over de bevolkingsonderzoeken naar baarmoederhalskanker, borstkanker en darmkanker - 32793-469</text:p>
            <text:p text:style-name="handelingen_al">staatssecretaris van Volksgezondheid, Welzijn en Sport, P. Blokhuis - 20 december 2019</text:p>
            <text:p text:style-name="handelingen_al">Rondgezonden en gepubliceerd.</text:p>
            <text:p text:style-name="handelingen_al-groep_bottom"/>
          </text:section>
          <text:section text:name="al-groep_id1-2-1-4-230" text:style-name="handelingen_al-groep">
            <text:p text:style-name="handelingen_al">Reactie op verzoek commissie over de overzichten van titels van uitgebrachte rapporten door de Auditdienst Rijk (ADR) - 32802-44</text:p>
            <text:p text:style-name="handelingen_al">minister van Financiën, W.B. Hoekstra - 18 december 2019</text:p>
            <text:p text:style-name="handelingen_al">Rondgezonden en gepubliceerd.</text:p>
            <text:p text:style-name="handelingen_al-groep_bottom"/>
          </text:section>
          <text:section text:name="al-groep_id1-2-1-4-231" text:style-name="handelingen_al-groep">
            <text:p text:style-name="handelingen_al">Reactie op verzoek commissie over de overzichten van titels van uitgebrachte rapporten door de Auditdienst Rijk (ADR) - 32802-44</text:p>
            <text:p text:style-name="handelingen_al">minister van Financiën, W.B. Hoekstra - 18 december 2019</text:p>
            <text:p text:style-name="handelingen_al">Rondgezonden en gepubliceerd.</text:p>
            <text:p text:style-name="handelingen_al-groep_bottom"/>
          </text:section>
          <text:section text:name="al-groep_id1-2-1-4-232" text:style-name="handelingen_al-groep">
            <text:p text:style-name="handelingen_al">Reactie op het verzoek van het lid Van Raan, gedaan tijdens de regeling van werkzaamheden van 3 december 2019, over het bericht dat voor de productie van houtige biomassa op grote schaal hele bomen gebruikt worden in tegenstelling tot wat de minister eerder beweerde - 32813-430</text:p>
            <text:p text:style-name="handelingen_al">minister van Economische Zaken en Klimaat, E.D. Wiebes - 13 december 2019</text:p>
            <text:p text:style-name="handelingen_al">Rondgezonden en gepubliceerd.</text:p>
            <text:p text:style-name="handelingen_al-groep_bottom"/>
          </text:section>
          <text:section text:name="al-groep_id1-2-1-4-233" text:style-name="handelingen_al-groep">
            <text:p text:style-name="handelingen_al">Reactie op het verzoek van het lid Van Raan, gedaan tijdens de regeling van werkzaamheden van 3 december 2019, over het bericht dat voor de productie van houtige biomassa op grote schaal hele bomen gebruikt worden in tegenstelling tot wat de minister eerder beweerde - 32813-430</text:p>
            <text:p text:style-name="handelingen_al">minister van Economische Zaken en Klimaat, E.D. Wiebes - 13 december 2019</text:p>
            <text:p text:style-name="handelingen_al">Rondgezonden en gepubliceerd.</text:p>
            <text:p text:style-name="handelingen_al-groep_bottom"/>
          </text:section>
          <text:section text:name="al-groep_id1-2-1-4-234" text:style-name="handelingen_al-groep">
            <text:p text:style-name="handelingen_al">Notitie "Recente marktontwikkelingen verhogen raming broeikasgasemissies 2020" van het Planbureau van de Leefomgeving (PBL) - 32813-431</text:p>
            <text:p text:style-name="handelingen_al">minister van Economische Zaken en Klimaat, E.D. Wiebes - 17 december 2019</text:p>
            <text:p text:style-name="handelingen_al">Rondgezonden en gepubliceerd.</text:p>
            <text:p text:style-name="handelingen_al-groep_bottom"/>
          </text:section>
          <text:section text:name="al-groep_id1-2-1-4-235" text:style-name="handelingen_al-groep">
            <text:p text:style-name="handelingen_al">Notitie "Recente marktontwikkelingen verhogen raming broeikasgasemissies 2020" van het Planbureau van de Leefomgeving (PBL) - 32813-431</text:p>
            <text:p text:style-name="handelingen_al">minister van Economische Zaken en Klimaat, E.D. Wiebes - 17 december 2019</text:p>
            <text:p text:style-name="handelingen_al">Rondgezonden en gepubliceerd.</text:p>
            <text:p text:style-name="handelingen_al-groep_bottom"/>
          </text:section>
          <text:section text:name="al-groep_id1-2-1-4-236" text:style-name="handelingen_al-groep">
            <text:p text:style-name="handelingen_al">Invulling van een aantal moties en stand van zaken over uitwerking Klimaatakkoord gebouwde omgeving - 32813-437</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237" text:style-name="handelingen_al-groep">
            <text:p text:style-name="handelingen_al">Invulling van een aantal moties en stand van zaken over uitwerking Klimaatakkoord gebouwde omgeving - 32813-437</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238" text:style-name="handelingen_al-groep">
            <text:p text:style-name="handelingen_al">Wijzigingen en voornemens energie-innovatie-instrumentarium 2020 - 32813-440</text:p>
            <text:p text:style-name="handelingen_al">minister van Economische Zaken en Klimaat, E.D. Wiebes - 17 december 2019</text:p>
            <text:p text:style-name="handelingen_al">Rondgezonden en gepubliceerd.</text:p>
            <text:p text:style-name="handelingen_al-groep_bottom"/>
          </text:section>
          <text:section text:name="al-groep_id1-2-1-4-239" text:style-name="handelingen_al-groep">
            <text:p text:style-name="handelingen_al">Wijzigingen en voornemens energie-innovatie-instrumentarium 2020 - 32813-440</text:p>
            <text:p text:style-name="handelingen_al">minister van Economische Zaken en Klimaat, E.D. Wiebes - 17 december 2019</text:p>
            <text:p text:style-name="handelingen_al">Rondgezonden en gepubliceerd.</text:p>
            <text:p text:style-name="handelingen_al-groep_bottom"/>
          </text:section>
          <text:section text:name="al-groep_id1-2-1-4-240" text:style-name="handelingen_al-groep">
            <text:p text:style-name="handelingen_al">Reactie op het bericht "GGD: Klimaatplannen mogelijk schadelijk voor gezondheid" en op het bericht "Windmolen lekt extreem schadelijk gas" - 32813-441</text:p>
            <text:p text:style-name="handelingen_al">minister van Economische Zaken en Klimaat, E.D. Wiebes - 19 december 2019</text:p>
            <text:p text:style-name="handelingen_al">Rondgezonden en gepubliceerd.</text:p>
            <text:p text:style-name="handelingen_al-groep_bottom"/>
          </text:section>
          <text:section text:name="al-groep_id1-2-1-4-241" text:style-name="handelingen_al-groep">
            <text:p text:style-name="handelingen_al">Reactie op het bericht "GGD: Klimaatplannen mogelijk schadelijk voor gezondheid" en op het bericht "Windmolen lekt extreem schadelijk gas" - 32813-441</text:p>
            <text:p text:style-name="handelingen_al">minister van Economische Zaken en Klimaat, E.D. Wiebes - 19 december 2019</text:p>
            <text:p text:style-name="handelingen_al">Rondgezonden en gepubliceerd.</text:p>
            <text:p text:style-name="handelingen_al-groep_bottom"/>
          </text:section>
          <text:section text:name="al-groep_id1-2-1-4-242" text:style-name="handelingen_al-groep">
            <text:p text:style-name="handelingen_al">Kabinetsreactie op de uitspraak Hoge Raad cassatieberoep Urgenda - 32813-442</text:p>
            <text:p text:style-name="handelingen_al">minister van Economische Zaken en Klimaat, E.D. Wiebes - 20 december 2019</text:p>
            <text:p text:style-name="handelingen_al">Rondgezonden en gepubliceerd.</text:p>
            <text:p text:style-name="handelingen_al-groep_bottom"/>
          </text:section>
          <text:section text:name="al-groep_id1-2-1-4-243" text:style-name="handelingen_al-groep">
            <text:p text:style-name="handelingen_al">Kabinetsreactie op de uitspraak Hoge Raad cassatieberoep Urgenda - 32813-442</text:p>
            <text:p text:style-name="handelingen_al">minister van Economische Zaken en Klimaat, E.D. Wiebes - 20 december 2019</text:p>
            <text:p text:style-name="handelingen_al">Rondgezonden en gepubliceerd.</text:p>
            <text:p text:style-name="handelingen_al-groep_bottom"/>
          </text:section>
          <text:section text:name="al-groep_id1-2-1-4-244" text:style-name="handelingen_al-groep">
            <text:p text:style-name="handelingen_al">Overdracht Energieakkoord naar Klimaatakkoord - 32813-443</text:p>
            <text:p text:style-name="handelingen_al">minister van Economische Zaken en Klimaat, E.D. Wiebes - 20 december 2019</text:p>
            <text:p text:style-name="handelingen_al">Rondgezonden en gepubliceerd.</text:p>
            <text:p text:style-name="handelingen_al-groep_bottom"/>
          </text:section>
          <text:section text:name="al-groep_id1-2-1-4-245" text:style-name="handelingen_al-groep">
            <text:p text:style-name="handelingen_al">Overdracht Energieakkoord naar Klimaatakkoord - 32813-443</text:p>
            <text:p text:style-name="handelingen_al">minister van Economische Zaken en Klimaat, E.D. Wiebes - 20 december 2019</text:p>
            <text:p text:style-name="handelingen_al">Rondgezonden en gepubliceerd.</text:p>
            <text:p text:style-name="handelingen_al-groep_bottom"/>
          </text:section>
          <text:section text:name="al-groep_id1-2-1-4-246" text:style-name="handelingen_al-groep">
            <text:p text:style-name="handelingen_al">Stimuleringsmaatregel Nederlands cultureel audiovisueel aanbod - 32820-330</text:p>
            <text:p text:style-name="handelingen_al">minister van Onderwijs, Cultuur en Wetenschap, I.K. van Engelshoven - 19 december 2019</text:p>
            <text:p text:style-name="handelingen_al">Rondgezonden en gepubliceerd.</text:p>
            <text:p text:style-name="handelingen_al-groep_bottom"/>
          </text:section>
          <text:section text:name="al-groep_id1-2-1-4-247" text:style-name="handelingen_al-groep">
            <text:p text:style-name="handelingen_al">Stimuleringsmaatregel Nederlands cultureel audiovisueel aanbod - 32820-330</text:p>
            <text:p text:style-name="handelingen_al">minister van Onderwijs, Cultuur en Wetenschap, I.K. van Engelshoven - 19 december 2019</text:p>
            <text:p text:style-name="handelingen_al">Rondgezonden en gepubliceerd.</text:p>
            <text:p text:style-name="handelingen_al-groep_bottom"/>
          </text:section>
          <text:section text:name="al-groep_id1-2-1-4-248" text:style-name="handelingen_al-groep">
            <text:p text:style-name="handelingen_al">Reactie op de motie van het lid Beckerman c.s. over een brede evaluatie van de Erfgoedwet met de sector en betrokkenen - 32820-331</text:p>
            <text:p text:style-name="handelingen_al">minister van Onderwijs, Cultuur en Wetenschap, I.K. van Engelshoven - 17 december 2019</text:p>
            <text:p text:style-name="handelingen_al">Rondgezonden en gepubliceerd.</text:p>
            <text:p text:style-name="handelingen_al-groep_bottom"/>
          </text:section>
          <text:section text:name="al-groep_id1-2-1-4-249" text:style-name="handelingen_al-groep">
            <text:p text:style-name="handelingen_al">Reactie op de motie van het lid Beckerman c.s. over een brede evaluatie van de Erfgoedwet met de sector en betrokkenen - 32820-331</text:p>
            <text:p text:style-name="handelingen_al">minister van Onderwijs, Cultuur en Wetenschap, I.K. van Engelshoven - 17 december 2019</text:p>
            <text:p text:style-name="handelingen_al">Rondgezonden en gepubliceerd.</text:p>
            <text:p text:style-name="handelingen_al-groep_bottom"/>
          </text:section>
          <text:section text:name="al-groep_id1-2-1-4-250" text:style-name="handelingen_al-groep">
            <text:p text:style-name="handelingen_al">Beleidsreactie op het rapport van de Adviescommissie Bescherming Cultuurgoederen - 32820-332</text:p>
            <text:p text:style-name="handelingen_al">minister van Onderwijs, Cultuur en Wetenschap, I.K. van Engelshoven - 17 december 2019</text:p>
            <text:p text:style-name="handelingen_al">Rondgezonden en gepubliceerd.</text:p>
            <text:p text:style-name="handelingen_al-groep_bottom"/>
          </text:section>
          <text:section text:name="al-groep_id1-2-1-4-251" text:style-name="handelingen_al-groep">
            <text:p text:style-name="handelingen_al">Beleidsreactie op het rapport van de Adviescommissie Bescherming Cultuurgoederen - 32820-332</text:p>
            <text:p text:style-name="handelingen_al">minister van Onderwijs, Cultuur en Wetenschap, I.K. van Engelshoven - 17 december 2019</text:p>
            <text:p text:style-name="handelingen_al">Rondgezonden en gepubliceerd.</text:p>
            <text:p text:style-name="handelingen_al-groep_bottom"/>
          </text:section>
          <text:section text:name="al-groep_id1-2-1-4-252" text:style-name="handelingen_al-groep">
            <text:p text:style-name="handelingen_al">Voornemen om wetsvoorstel tot wijziging van onder meer de Mediawet 2008 definitief niet in te dienen - 32827-181</text:p>
            <text:p text:style-name="handelingen_al">minister voor Basis- en Voortgezet Onderwijs en Media, A. Slob - 19 december 2019</text:p>
            <text:p text:style-name="handelingen_al">Rondgezonden en gepubliceerd.</text:p>
            <text:p text:style-name="handelingen_al-groep_bottom"/>
          </text:section>
          <text:section text:name="al-groep_id1-2-1-4-253" text:style-name="handelingen_al-groep">
            <text:p text:style-name="handelingen_al">Voornemen om wetsvoorstel tot wijziging van onder meer de Mediawet 2008 definitief niet in te dienen - 32827-181</text:p>
            <text:p text:style-name="handelingen_al">minister voor Basis- en Voortgezet Onderwijs en Media, A. Slob - 19 december 2019</text:p>
            <text:p text:style-name="handelingen_al">Rondgezonden en gepubliceerd.</text:p>
            <text:p text:style-name="handelingen_al-groep_bottom"/>
          </text:section>
          <text:section text:name="al-groep_id1-2-1-4-254" text:style-name="handelingen_al-groep">
            <text:p text:style-name="handelingen_al">Co- en zelfregulering in de mediasector - 32827-182</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255" text:style-name="handelingen_al-groep">
            <text:p text:style-name="handelingen_al">Co- en zelfregulering in de mediasector - 32827-182</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256" text:style-name="handelingen_al-groep">
            <text:p text:style-name="handelingen_al">Financiering en ontzorging woningeigenaren - 32847-585</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257" text:style-name="handelingen_al-groep">
            <text:p text:style-name="handelingen_al">Financiering en ontzorging woningeigenaren - 32847-585</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258" text:style-name="handelingen_al-groep">
            <text:p text:style-name="handelingen_al">Kostenreductie en innovatie in de bouw - 32847-586</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259" text:style-name="handelingen_al-groep">
            <text:p text:style-name="handelingen_al">Kostenreductie en innovatie in de bouw - 32847-586</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260" text:style-name="handelingen_al-groep">
            <text:p text:style-name="handelingen_al">Voortgang aanpak landelijke afhandeling mijnbouwschade - 32849-200</text:p>
            <text:p text:style-name="handelingen_al">minister van Economische Zaken en Klimaat, E.D. Wiebes - 20 december 2019</text:p>
            <text:p text:style-name="handelingen_al">Rondgezonden en gepubliceerd.</text:p>
            <text:p text:style-name="handelingen_al-groep_bottom"/>
          </text:section>
          <text:section text:name="al-groep_id1-2-1-4-261" text:style-name="handelingen_al-groep">
            <text:p text:style-name="handelingen_al">Voortgang aanpak landelijke afhandeling mijnbouwschade - 32849-200</text:p>
            <text:p text:style-name="handelingen_al">minister van Economische Zaken en Klimaat, E.D. Wiebes - 20 december 2019</text:p>
            <text:p text:style-name="handelingen_al">Rondgezonden en gepubliceerd.</text:p>
            <text:p text:style-name="handelingen_al-groep_bottom"/>
          </text:section>
          <text:section text:name="al-groep_id1-2-1-4-262" text:style-name="handelingen_al-groep">
            <text:p text:style-name="handelingen_al">Reactie op de motie van het lid Laçin over loskoppelen van wijken van afvalverbrandingsinstallaties - 32852-109</text:p>
            <text:p text:style-name="handelingen_al">minister van Economische Zaken en Klimaat, E.D. Wiebes - 17 december 2019</text:p>
            <text:p text:style-name="handelingen_al">Rondgezonden en gepubliceerd.</text:p>
            <text:p text:style-name="handelingen_al-groep_bottom"/>
          </text:section>
          <text:section text:name="al-groep_id1-2-1-4-263" text:style-name="handelingen_al-groep">
            <text:p text:style-name="handelingen_al">Reactie op de motie van het lid Laçin over loskoppelen van wijken van afvalverbrandingsinstallaties - 32852-109</text:p>
            <text:p text:style-name="handelingen_al">minister van Economische Zaken en Klimaat, E.D. Wiebes - 17 december 2019</text:p>
            <text:p text:style-name="handelingen_al">Rondgezonden en gepubliceerd.</text:p>
            <text:p text:style-name="handelingen_al-groep_bottom"/>
          </text:section>
          <text:section text:name="al-groep_id1-2-1-4-264" text:style-name="handelingen_al-groep">
            <text:p text:style-name="handelingen_al">Afdoening toezegging inzake zaken betreffende de e-screener (Wet wapens en munitie) - 33033-25</text:p>
            <text:p text:style-name="handelingen_al">minister van Justitie en Veiligheid, F.B.J. Grapperhaus - 17 december 2019</text:p>
            <text:p text:style-name="handelingen_al">Rondgezonden en gepubliceerd.</text:p>
            <text:p text:style-name="handelingen_al-groep_bottom"/>
          </text:section>
          <text:section text:name="al-groep_id1-2-1-4-265" text:style-name="handelingen_al-groep">
            <text:p text:style-name="handelingen_al">Afdoening toezegging inzake zaken betreffende de e-screener (Wet wapens en munitie) - 33033-25</text:p>
            <text:p text:style-name="handelingen_al">minister van Justitie en Veiligheid, F.B.J. Grapperhaus - 17 december 2019</text:p>
            <text:p text:style-name="handelingen_al">Rondgezonden en gepubliceerd.</text:p>
            <text:p text:style-name="handelingen_al-groep_bottom"/>
          </text:section>
          <text:section text:name="al-groep_id1-2-1-4-266" text:style-name="handelingen_al-groep">
            <text:p text:style-name="handelingen_al">Reactie op verzoek commissie over het artikel in de NRC van de Nationale ombudsman over de Omgevingswet - 33118-128</text:p>
            <text:p text:style-name="handelingen_al">minister voor Milieu en Wonen, S. van Veldhoven-van der Meer - 18 december 2019</text:p>
            <text:p text:style-name="handelingen_al">Rondgezonden en gepubliceerd.</text:p>
            <text:p text:style-name="handelingen_al-groep_bottom"/>
          </text:section>
          <text:section text:name="al-groep_id1-2-1-4-267" text:style-name="handelingen_al-groep">
            <text:p text:style-name="handelingen_al">Reactie op verzoek commissie over het artikel in de NRC van de Nationale ombudsman over de Omgevingswet - 33118-128</text:p>
            <text:p text:style-name="handelingen_al">minister voor Milieu en Wonen, S. van Veldhoven-van der Meer - 18 december 2019</text:p>
            <text:p text:style-name="handelingen_al">Rondgezonden en gepubliceerd.</text:p>
            <text:p text:style-name="handelingen_al-groep_bottom"/>
          </text:section>
          <text:section text:name="al-groep_id1-2-1-4-268" text:style-name="handelingen_al-groep">
            <text:p text:style-name="handelingen_al">Voortgangsrapportage Basisregistratie Ondergrond (BRO) inclusief de resultaten van het onderzoek opname gegevens over bodemverontreinigingen - 33136-23</text:p>
            <text:p text:style-name="handelingen_al">minister voor Milieu en Wonen, S. van Veldhoven-van der Meer - 13 januari 2020</text:p>
            <text:p text:style-name="handelingen_al">Rondgezonden en gepubliceerd.</text:p>
            <text:p text:style-name="handelingen_al-groep_bottom"/>
          </text:section>
          <text:section text:name="al-groep_id1-2-1-4-269" text:style-name="handelingen_al-groep">
            <text:p text:style-name="handelingen_al">Voortgangsrapportage Basisregistratie Ondergrond (BRO) inclusief de resultaten van het onderzoek opname gegevens over bodemverontreinigingen - 33136-23</text:p>
            <text:p text:style-name="handelingen_al">minister voor Milieu en Wonen, S. van Veldhoven-van der Meer - 13 januari 2020</text:p>
            <text:p text:style-name="handelingen_al">Rondgezonden en gepubliceerd.</text:p>
            <text:p text:style-name="handelingen_al-groep_bottom"/>
          </text:section>
          <text:section text:name="al-groep_id1-2-1-4-270" text:style-name="handelingen_al-groep">
            <text:p text:style-name="handelingen_al">Reactie op verzoek commissie over de opzet van de beleidsdoorlichting preventieve maatregelen en de beleidsdoorlichting Raad voor de Kinderbescherming (RvdK) - 33199-33</text:p>
            <text:p text:style-name="handelingen_al">minister voor Rechtsbescherming, S. Dekker - 16 december 2019</text:p>
            <text:p text:style-name="handelingen_al">Rondgezonden en gepubliceerd.</text:p>
            <text:p text:style-name="handelingen_al-groep_bottom"/>
          </text:section>
          <text:section text:name="al-groep_id1-2-1-4-271" text:style-name="handelingen_al-groep">
            <text:p text:style-name="handelingen_al">Reactie op verzoek commissie over de opzet van de beleidsdoorlichting preventieve maatregelen en de beleidsdoorlichting Raad voor de Kinderbescherming (RvdK) - 33199-33</text:p>
            <text:p text:style-name="handelingen_al">minister voor Rechtsbescherming, S. Dekker - 16 december 2019</text:p>
            <text:p text:style-name="handelingen_al">Rondgezonden en gepubliceerd.</text:p>
            <text:p text:style-name="handelingen_al-groep_bottom"/>
          </text:section>
          <text:section text:name="al-groep_id1-2-1-4-272" text:style-name="handelingen_al-groep">
            <text:p text:style-name="handelingen_al">Rapportage internationale militaire samenwerking 2019 - 33279-31</text:p>
            <text:p text:style-name="handelingen_al">minister van Defensie, A.Th.B. Bijleveld-Schouten - 12 december 2019</text:p>
            <text:p text:style-name="handelingen_al">Rondgezonden en gepubliceerd.</text:p>
            <text:p text:style-name="handelingen_al-groep_bottom"/>
          </text:section>
          <text:section text:name="al-groep_id1-2-1-4-273" text:style-name="handelingen_al-groep">
            <text:p text:style-name="handelingen_al">Rapportage internationale militaire samenwerking 2019 - 33279-31</text:p>
            <text:p text:style-name="handelingen_al">minister van Defensie, A.Th.B. Bijleveld-Schouten - 12 december 2019</text:p>
            <text:p text:style-name="handelingen_al">Rondgezonden en gepubliceerd.</text:p>
            <text:p text:style-name="handelingen_al-groep_bottom"/>
          </text:section>
          <text:section text:name="al-groep_id1-2-1-4-274" text:style-name="handelingen_al-groep">
            <text:p text:style-name="handelingen_al">Invulling diverse moties en toezeggingen gedaan tijdens het algemeen overleg Mijnbouw/Groningen van 27 november 2019 - 33529-706</text:p>
            <text:p text:style-name="handelingen_al">minister van Economische Zaken en Klimaat, E.D. Wiebes - 17 december 2019</text:p>
            <text:p text:style-name="handelingen_al">Rondgezonden en gepubliceerd.</text:p>
            <text:p text:style-name="handelingen_al-groep_bottom"/>
          </text:section>
          <text:section text:name="al-groep_id1-2-1-4-275" text:style-name="handelingen_al-groep">
            <text:p text:style-name="handelingen_al">Invulling diverse moties en toezeggingen gedaan tijdens het algemeen overleg Mijnbouw/Groningen van 27 november 2019 - 33529-706</text:p>
            <text:p text:style-name="handelingen_al">minister van Economische Zaken en Klimaat, E.D. Wiebes - 17 december 2019</text:p>
            <text:p text:style-name="handelingen_al">Rondgezonden en gepubliceerd.</text:p>
            <text:p text:style-name="handelingen_al-groep_bottom"/>
          </text:section>
          <text:section text:name="al-groep_id1-2-1-4-276" text:style-name="handelingen_al-groep">
            <text:p text:style-name="handelingen_al">Voortgang validatieonderzoek seismische metingen Groningen door Staatstoezicht op de Mijnen - 33529-707</text:p>
            <text:p text:style-name="handelingen_al">minister van Economische Zaken en Klimaat, E.D. Wiebes - 10 juli 2019</text:p>
            <text:p text:style-name="handelingen_al">Rondgezonden en gepubliceerd.</text:p>
            <text:p text:style-name="handelingen_al-groep_bottom"/>
          </text:section>
          <text:section text:name="al-groep_id1-2-1-4-277" text:style-name="handelingen_al-groep">
            <text:p text:style-name="handelingen_al">Voortgang validatieonderzoek seismische metingen Groningen door Staatstoezicht op de Mijnen - 33529-707</text:p>
            <text:p text:style-name="handelingen_al">minister van Economische Zaken en Klimaat, E.D. Wiebes - 10 juli 2019</text:p>
            <text:p text:style-name="handelingen_al">Rondgezonden en gepubliceerd.</text:p>
            <text:p text:style-name="handelingen_al-groep_bottom"/>
          </text:section>
          <text:section text:name="al-groep_id1-2-1-4-278" text:style-name="handelingen_al-groep">
            <text:p text:style-name="handelingen_al">Reactie op interne evaluatie en externe review over communicatie versnellingsmeters Groningen - 33529-708</text:p>
            <text:p text:style-name="handelingen_al">minister voor Milieu en Wonen, S. van Veldhoven-van der Meer - 18 december 2019</text:p>
            <text:p text:style-name="handelingen_al">Rondgezonden en gepubliceerd.</text:p>
            <text:p text:style-name="handelingen_al-groep_bottom"/>
          </text:section>
          <text:section text:name="al-groep_id1-2-1-4-279" text:style-name="handelingen_al-groep">
            <text:p text:style-name="handelingen_al">Reactie op interne evaluatie en externe review over communicatie versnellingsmeters Groningen - 33529-708</text:p>
            <text:p text:style-name="handelingen_al">minister voor Milieu en Wonen, S. van Veldhoven-van der Meer - 18 december 2019</text:p>
            <text:p text:style-name="handelingen_al">Rondgezonden en gepubliceerd.</text:p>
            <text:p text:style-name="handelingen_al-groep_bottom"/>
          </text:section>
          <text:section text:name="al-groep_id1-2-1-4-280" text:style-name="handelingen_al-groep">
            <text:p text:style-name="handelingen_al">Uitvoering van de motie van het lid Beckerman c.s. over een toereikende verhuiskostenvergoeding - 33529-716</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281" text:style-name="handelingen_al-groep">
            <text:p text:style-name="handelingen_al">Uitvoering van de motie van het lid Beckerman c.s. over een toereikende verhuiskostenvergoeding - 33529-716</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282" text:style-name="handelingen_al-groep">
            <text:p text:style-name="handelingen_al">Uitvoering van de motie van het lid Beckerman over overleg met de NAM over het aanvullen van financiën voor de versterking van scholen (Kamerstuk 35300-XIII-48) - 33529-717</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283" text:style-name="handelingen_al-groep">
            <text:p text:style-name="handelingen_al">Uitvoering van de motie van het lid Beckerman over overleg met de NAM over het aanvullen van financiën voor de versterking van scholen (Kamerstuk 35300-XIII-48) - 33529-717</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284" text:style-name="handelingen_al-groep">
            <text:p text:style-name="handelingen_al">Beschermen privacy van slachtoffers - 33552-61</text:p>
            <text:p text:style-name="handelingen_al">minister voor Rechtsbescherming, S. Dekker - 17 december 2019</text:p>
            <text:p text:style-name="handelingen_al">Rondgezonden en gepubliceerd.</text:p>
            <text:p text:style-name="handelingen_al-groep_bottom"/>
          </text:section>
          <text:section text:name="al-groep_id1-2-1-4-285" text:style-name="handelingen_al-groep">
            <text:p text:style-name="handelingen_al">Beschermen privacy van slachtoffers - 33552-61</text:p>
            <text:p text:style-name="handelingen_al">minister voor Rechtsbescherming, S. Dekker - 17 december 2019</text:p>
            <text:p text:style-name="handelingen_al">Rondgezonden en gepubliceerd.</text:p>
            <text:p text:style-name="handelingen_al-groep_bottom"/>
          </text:section>
          <text:section text:name="al-groep_id1-2-1-4-286" text:style-name="handelingen_al-groep">
            <text:p text:style-name="handelingen_al">Lage rente en de Nederlandse economie - 33566-107</text:p>
            <text:p text:style-name="handelingen_al">minister van Financiën, W.B. Hoekstra - 18 december 2019</text:p>
            <text:p text:style-name="handelingen_al">Rondgezonden en gepubliceerd.</text:p>
            <text:p text:style-name="handelingen_al-groep_bottom"/>
          </text:section>
          <text:section text:name="al-groep_id1-2-1-4-287" text:style-name="handelingen_al-groep">
            <text:p text:style-name="handelingen_al">Lage rente en de Nederlandse economie - 33566-107</text:p>
            <text:p text:style-name="handelingen_al">minister van Financiën, W.B. Hoekstra - 18 december 2019</text:p>
            <text:p text:style-name="handelingen_al">Rondgezonden en gepubliceerd.</text:p>
            <text:p text:style-name="handelingen_al-groep_bottom"/>
          </text:section>
          <text:section text:name="al-groep_id1-2-1-4-288" text:style-name="handelingen_al-groep">
            <text:p text:style-name="handelingen_al">Onderzoeksrapport waardeontwikkeling huizen nabij windturbines en zonneparken - 33612-71</text:p>
            <text:p text:style-name="handelingen_al">minister van Economische Zaken en Klimaat, E.D. Wiebes - 17 december 2019</text:p>
            <text:p text:style-name="handelingen_al">Rondgezonden en gepubliceerd.</text:p>
            <text:p text:style-name="handelingen_al-groep_bottom"/>
          </text:section>
          <text:section text:name="al-groep_id1-2-1-4-289" text:style-name="handelingen_al-groep">
            <text:p text:style-name="handelingen_al">Onderzoeksrapport waardeontwikkeling huizen nabij windturbines en zonneparken - 33612-71</text:p>
            <text:p text:style-name="handelingen_al">minister van Economische Zaken en Klimaat, E.D. Wiebes - 17 december 2019</text:p>
            <text:p text:style-name="handelingen_al">Rondgezonden en gepubliceerd.</text:p>
            <text:p text:style-name="handelingen_al-groep_bottom"/>
          </text:section>
          <text:section text:name="al-groep_id1-2-1-4-290" text:style-name="handelingen_al-groep">
            <text:p text:style-name="handelingen_al">Windpark De Drentse Monden en Oostermoer en LOFAR - 33612-72</text:p>
            <text:p text:style-name="handelingen_al">minister van Economische Zaken en Klimaat, E.D. Wiebes - 07 januari 2020</text:p>
            <text:p text:style-name="handelingen_al">Rondgezonden en gepubliceerd.</text:p>
            <text:p text:style-name="handelingen_al-groep_bottom"/>
          </text:section>
          <text:section text:name="al-groep_id1-2-1-4-291" text:style-name="handelingen_al-groep">
            <text:p text:style-name="handelingen_al">Windpark De Drentse Monden en Oostermoer en LOFAR - 33612-72</text:p>
            <text:p text:style-name="handelingen_al">minister van Economische Zaken en Klimaat, E.D. Wiebes - 07 januari 2020</text:p>
            <text:p text:style-name="handelingen_al">Rondgezonden en gepubliceerd.</text:p>
            <text:p text:style-name="handelingen_al-groep_bottom"/>
          </text:section>
          <text:section text:name="al-groep_id1-2-1-4-292" text:style-name="handelingen_al-groep">
            <text:p text:style-name="handelingen_al">Scorekaarten multilaterale organisaties - 33625-291</text:p>
            <text:p text:style-name="handelingen_al">minister voor Buitenlandse Handel en Ontwikkelingssamenwerking, S.A.M. Kaag - 19 december 2019</text:p>
            <text:p text:style-name="handelingen_al">Rondgezonden en gepubliceerd.</text:p>
            <text:p text:style-name="handelingen_al-groep_bottom"/>
          </text:section>
          <text:section text:name="al-groep_id1-2-1-4-293" text:style-name="handelingen_al-groep">
            <text:p text:style-name="handelingen_al">Scorekaarten multilaterale organisaties - 33625-291</text:p>
            <text:p text:style-name="handelingen_al">minister voor Buitenlandse Handel en Ontwikkelingssamenwerking, S.A.M. Kaag - 19 december 2019</text:p>
            <text:p text:style-name="handelingen_al">Rondgezonden en gepubliceerd.</text:p>
            <text:p text:style-name="handelingen_al-groep_bottom"/>
          </text:section>
          <text:section text:name="al-groep_id1-2-1-4-294" text:style-name="handelingen_al-groep">
            <text:p text:style-name="handelingen_al">Voortgang Orange Corners programma - 33625-292</text:p>
            <text:p text:style-name="handelingen_al">minister voor Buitenlandse Handel en Ontwikkelingssamenwerking, S.A.M. Kaag - 17 december 2019</text:p>
            <text:p text:style-name="handelingen_al">Rondgezonden en gepubliceerd.</text:p>
            <text:p text:style-name="handelingen_al-groep_bottom"/>
          </text:section>
          <text:section text:name="al-groep_id1-2-1-4-295" text:style-name="handelingen_al-groep">
            <text:p text:style-name="handelingen_al">Voortgang Orange Corners programma - 33625-292</text:p>
            <text:p text:style-name="handelingen_al">minister voor Buitenlandse Handel en Ontwikkelingssamenwerking, S.A.M. Kaag - 17 december 2019</text:p>
            <text:p text:style-name="handelingen_al">Rondgezonden en gepubliceerd.</text:p>
            <text:p text:style-name="handelingen_al-groep_bottom"/>
          </text:section>
          <text:section text:name="al-groep_id1-2-1-4-296" text:style-name="handelingen_al-groep">
            <text:p text:style-name="handelingen_al">Overzicht van de loonstrookjes en de koopkrachteffecten voor 2020 op basis van de Decemberraming van het CPB - 33682-21</text:p>
            <text:p text:style-name="handelingen_al">minister van Sociale Zaken en Werkgelegenheid, W. Koolmees - 18 december 2019</text:p>
            <text:p text:style-name="handelingen_al">Rondgezonden en gepubliceerd.</text:p>
            <text:p text:style-name="handelingen_al-groep_bottom"/>
          </text:section>
          <text:section text:name="al-groep_id1-2-1-4-297" text:style-name="handelingen_al-groep">
            <text:p text:style-name="handelingen_al">Overzicht van de loonstrookjes en de koopkrachteffecten voor 2020 op basis van de Decemberraming van het CPB - 33682-21</text:p>
            <text:p text:style-name="handelingen_al">minister van Sociale Zaken en Werkgelegenheid, W. Koolmees - 18 december 2019</text:p>
            <text:p text:style-name="handelingen_al">Rondgezonden en gepubliceerd.</text:p>
            <text:p text:style-name="handelingen_al-groep_bottom"/>
          </text:section>
          <text:section text:name="al-groep_id1-2-1-4-298" text:style-name="handelingen_al-groep">
            <text:p text:style-name="handelingen_al">Nationaal actieplan mensenrechten 2020 - 33826-33</text:p>
            <text:p text:style-name="handelingen_al">minister van Binnenlandse Zaken en Koninkrijksrelaties, R.W. Knops - 12 december 2019</text:p>
            <text:p text:style-name="handelingen_al">Rondgezonden en gepubliceerd.</text:p>
            <text:p text:style-name="handelingen_al-groep_bottom"/>
          </text:section>
          <text:section text:name="al-groep_id1-2-1-4-299" text:style-name="handelingen_al-groep">
            <text:p text:style-name="handelingen_al">Nationaal actieplan mensenrechten 2020 - 33826-33</text:p>
            <text:p text:style-name="handelingen_al">minister van Binnenlandse Zaken en Koninkrijksrelaties, R.W. Knops - 12 december 2019</text:p>
            <text:p text:style-name="handelingen_al">Rondgezonden en gepubliceerd.</text:p>
            <text:p text:style-name="handelingen_al-groep_bottom"/>
          </text:section>
          <text:section text:name="al-groep_id1-2-1-4-300" text:style-name="handelingen_al-groep">
            <text:p text:style-name="handelingen_al">Jaarplan voor 2020 van de Nederlandse Voedsel- en Warenautoriteit - 33835-136</text:p>
            <text:p text:style-name="handelingen_al">minister van Landbouw, Natuur en Voedselkwaliteit, C.J. Schouten - 23 december 2019</text:p>
            <text:p text:style-name="handelingen_al">Rondgezonden en gepubliceerd.</text:p>
            <text:p text:style-name="handelingen_al-groep_bottom"/>
          </text:section>
          <text:section text:name="al-groep_id1-2-1-4-301" text:style-name="handelingen_al-groep">
            <text:p text:style-name="handelingen_al">Jaarplan voor 2020 van de Nederlandse Voedsel- en Warenautoriteit - 33835-136</text:p>
            <text:p text:style-name="handelingen_al">minister van Landbouw, Natuur en Voedselkwaliteit, C.J. Schouten - 23 december 2019</text:p>
            <text:p text:style-name="handelingen_al">Rondgezonden en gepubliceerd.</text:p>
            <text:p text:style-name="handelingen_al-groep_bottom"/>
          </text:section>
          <text:section text:name="al-groep_id1-2-1-4-302" text:style-name="handelingen_al-groep">
            <text:p text:style-name="handelingen_al">Voortgang implementatie wetswijziging "Toegang tot de Wlz voor mensen met een psychische stoornis" - 34104-271</text:p>
            <text:p text:style-name="handelingen_al">staatssecretaris van Volksgezondheid, Welzijn en Sport, P. Blokhuis - 20 december 2019</text:p>
            <text:p text:style-name="handelingen_al">Rondgezonden en gepubliceerd.</text:p>
            <text:p text:style-name="handelingen_al-groep_bottom"/>
          </text:section>
          <text:section text:name="al-groep_id1-2-1-4-303" text:style-name="handelingen_al-groep">
            <text:p text:style-name="handelingen_al">Voortgang implementatie wetswijziging "Toegang tot de Wlz voor mensen met een psychische stoornis" - 34104-271</text:p>
            <text:p text:style-name="handelingen_al">staatssecretaris van Volksgezondheid, Welzijn en Sport, P. Blokhuis - 20 december 2019</text:p>
            <text:p text:style-name="handelingen_al">Rondgezonden en gepubliceerd.</text:p>
            <text:p text:style-name="handelingen_al-groep_bottom"/>
          </text:section>
          <text:section text:name="al-groep_id1-2-1-4-304" text:style-name="handelingen_al-groep">
            <text:p text:style-name="handelingen_al">Aanpak juiste medisch-generalistische zorg (artsenfunctie) op de juiste plek - 34104-272</text:p>
            <text:p text:style-name="handelingen_al">minister voor Medische Zorg, B.J. Bruins - 20 december 2019</text:p>
            <text:p text:style-name="handelingen_al">Rondgezonden en gepubliceerd.</text:p>
            <text:p text:style-name="handelingen_al-groep_bottom"/>
          </text:section>
          <text:section text:name="al-groep_id1-2-1-4-305" text:style-name="handelingen_al-groep">
            <text:p text:style-name="handelingen_al">Aanpak juiste medisch-generalistische zorg (artsenfunctie) op de juiste plek - 34104-272</text:p>
            <text:p text:style-name="handelingen_al">minister voor Medische Zorg, B.J. Bruins - 20 december 2019</text:p>
            <text:p text:style-name="handelingen_al">Rondgezonden en gepubliceerd.</text:p>
            <text:p text:style-name="handelingen_al-groep_bottom"/>
          </text:section>
          <text:section text:name="al-groep_id1-2-1-4-306" text:style-name="handelingen_al-groep">
            <text:p text:style-name="handelingen_al">Renovatie Binnenhof - 34293-93</text:p>
            <text:p text:style-name="handelingen_al">minister van Binnenlandse Zaken en Koninkrijksrelaties, R.W. Knops - 20 december 2019</text:p>
            <text:p text:style-name="handelingen_al">Rondgezonden en gepubliceerd.</text:p>
            <text:p text:style-name="handelingen_al-groep_bottom"/>
          </text:section>
          <text:section text:name="al-groep_id1-2-1-4-307" text:style-name="handelingen_al-groep">
            <text:p text:style-name="handelingen_al">Renovatie Binnenhof - 34293-93</text:p>
            <text:p text:style-name="handelingen_al">minister van Binnenlandse Zaken en Koninkrijksrelaties, R.W. Knops - 20 december 2019</text:p>
            <text:p text:style-name="handelingen_al">Rondgezonden en gepubliceerd.</text:p>
            <text:p text:style-name="handelingen_al-groep_bottom"/>
          </text:section>
          <text:section text:name="al-groep_id1-2-1-4-308" text:style-name="handelingen_al-groep">
            <text:p text:style-name="handelingen_al">De Monitor Brede Welvaart en de beleidscyclus - 34298-28</text:p>
            <text:p text:style-name="handelingen_al">minister van Economische Zaken en Klimaat, E.D. Wiebes - 06 december 2019</text:p>
            <text:p text:style-name="handelingen_al">Rondgezonden en gepubliceerd.</text:p>
            <text:p text:style-name="handelingen_al-groep_bottom"/>
          </text:section>
          <text:section text:name="al-groep_id1-2-1-4-309" text:style-name="handelingen_al-groep">
            <text:p text:style-name="handelingen_al">De Monitor Brede Welvaart en de beleidscyclus - 34298-28</text:p>
            <text:p text:style-name="handelingen_al">minister van Economische Zaken en Klimaat, E.D. Wiebes - 06 december 2019</text:p>
            <text:p text:style-name="handelingen_al">Rondgezonden en gepubliceerd.</text:p>
            <text:p text:style-name="handelingen_al-groep_bottom"/>
          </text:section>
          <text:section text:name="al-groep_id1-2-1-4-310" text:style-name="handelingen_al-groep">
            <text:p text:style-name="handelingen_al">Uitstel toezending advies Commissie herziening wetgeving ambtsdelicten Kamerleden en bewindspersonen - 34340-17</text:p>
            <text:p text:style-name="handelingen_al">minister van Justitie en Veiligheid, F.B.J. Grapperhaus - 20 december 2019</text:p>
            <text:p text:style-name="handelingen_al">Rondgezonden en gepubliceerd.</text:p>
            <text:p text:style-name="handelingen_al-groep_bottom"/>
          </text:section>
          <text:section text:name="al-groep_id1-2-1-4-311" text:style-name="handelingen_al-groep">
            <text:p text:style-name="handelingen_al">Uitstel toezending advies Commissie herziening wetgeving ambtsdelicten Kamerleden en bewindspersonen - 34340-17</text:p>
            <text:p text:style-name="handelingen_al">minister van Justitie en Veiligheid, F.B.J. Grapperhaus - 20 december 2019</text:p>
            <text:p text:style-name="handelingen_al">Rondgezonden en gepubliceerd.</text:p>
            <text:p text:style-name="handelingen_al-groep_bottom"/>
          </text:section>
          <text:section text:name="al-groep_id1-2-1-4-312" text:style-name="handelingen_al-groep">
            <text:p text:style-name="handelingen_al">Rapportage Werkplannen Banenafspraak overheids- en onderwijssectoren - 34352-191</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313" text:style-name="handelingen_al-groep">
            <text:p text:style-name="handelingen_al">Rapportage Werkplannen Banenafspraak overheids- en onderwijssectoren - 34352-191</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4-314" text:style-name="handelingen_al-groep">
            <text:p text:style-name="handelingen_al">Verslag van de consultatie over het advies van regeringscommissaris prof. mr. M. Scheltema over integrale geschilbeslechting in het sociaal domein en reactie op het advies en de uitkomsten van de consultatie - 34477-69</text:p>
            <text:p text:style-name="handelingen_al">minister van Binnenlandse Zaken en Koninkrijksrelaties, R.W. Knops - 06 januari 2020</text:p>
            <text:p text:style-name="handelingen_al">Rondgezonden en gepubliceerd.</text:p>
            <text:p text:style-name="handelingen_al-groep_bottom"/>
          </text:section>
          <text:section text:name="al-groep_id1-2-1-4-315" text:style-name="handelingen_al-groep">
            <text:p text:style-name="handelingen_al">Verslag van de consultatie over het advies van regeringscommissaris prof. mr. M. Scheltema over integrale geschilbeslechting in het sociaal domein en reactie op het advies en de uitkomsten van de consultatie - 34477-69</text:p>
            <text:p text:style-name="handelingen_al">minister van Binnenlandse Zaken en Koninkrijksrelaties, R.W. Knops - 06 januari 2020</text:p>
            <text:p text:style-name="handelingen_al">Rondgezonden en gepubliceerd.</text:p>
            <text:p text:style-name="handelingen_al-groep_bottom"/>
          </text:section>
          <text:section text:name="al-groep_id1-2-1-4-316" text:style-name="handelingen_al-groep">
            <text:p text:style-name="handelingen_al">Meldingsplicht voor het "ter hand nemen" van het vuurwapen en uitvoering van moties - 34641-24</text:p>
            <text:p text:style-name="handelingen_al">minister van Justitie en Veiligheid, F.B.J. Grapperhaus - 18 december 2019</text:p>
            <text:p text:style-name="handelingen_al">Rondgezonden en gepubliceerd.</text:p>
            <text:p text:style-name="handelingen_al-groep_bottom"/>
          </text:section>
          <text:section text:name="al-groep_id1-2-1-4-317" text:style-name="handelingen_al-groep">
            <text:p text:style-name="handelingen_al">Meldingsplicht voor het "ter hand nemen" van het vuurwapen en uitvoering van moties - 34641-24</text:p>
            <text:p text:style-name="handelingen_al">minister van Justitie en Veiligheid, F.B.J. Grapperhaus - 18 december 2019</text:p>
            <text:p text:style-name="handelingen_al">Rondgezonden en gepubliceerd.</text:p>
            <text:p text:style-name="handelingen_al-groep_bottom"/>
          </text:section>
          <text:section text:name="al-groep_id1-2-1-4-318" text:style-name="handelingen_al-groep">
            <text:p text:style-name="handelingen_al">Afschrift van het koninklijk besluit houdende de herindeling van de ministeriële taak met betrekking tot de Stichting Advisering Bestuursrechtspraak voor Milieu en Ruimtelijke Ordening - 34700-70</text:p>
            <text:p text:style-name="handelingen_al">minister van Algemene Zaken, M. (Mark) Rutte - 10 januari 2020</text:p>
            <text:p text:style-name="handelingen_al">Rondgezonden en gepubliceerd.</text:p>
            <text:p text:style-name="handelingen_al-groep_bottom"/>
          </text:section>
          <text:section text:name="al-groep_id1-2-1-4-319" text:style-name="handelingen_al-groep">
            <text:p text:style-name="handelingen_al">Afschrift van het koninklijk besluit houdende de herindeling van de ministeriële taak met betrekking tot de Stichting Advisering Bestuursrechtspraak voor Milieu en Ruimtelijke Ordening - 34700-70</text:p>
            <text:p text:style-name="handelingen_al">minister van Algemene Zaken, M. (Mark) Rutte - 10 januari 2020</text:p>
            <text:p text:style-name="handelingen_al">Rondgezonden en gepubliceerd.</text:p>
            <text:p text:style-name="handelingen_al-groep_bottom"/>
          </text:section>
          <text:section text:name="al-groep_id1-2-1-4-320" text:style-name="handelingen_al-groep">
            <text:p text:style-name="handelingen_al">Vroegtijdige aanpak seksueel misbruik - 34843-38</text:p>
            <text:p text:style-name="handelingen_al">minister van Justitie en Veiligheid, F.B.J. Grapperhaus - 17 december 2019</text:p>
            <text:p text:style-name="handelingen_al">Rondgezonden en gepubliceerd.</text:p>
            <text:p text:style-name="handelingen_al-groep_bottom"/>
          </text:section>
          <text:section text:name="al-groep_id1-2-1-4-321" text:style-name="handelingen_al-groep">
            <text:p text:style-name="handelingen_al">Vroegtijdige aanpak seksueel misbruik - 34843-38</text:p>
            <text:p text:style-name="handelingen_al">minister van Justitie en Veiligheid, F.B.J. Grapperhaus - 17 december 2019</text:p>
            <text:p text:style-name="handelingen_al">Rondgezonden en gepubliceerd.</text:p>
            <text:p text:style-name="handelingen_al-groep_bottom"/>
          </text:section>
          <text:section text:name="al-groep_id1-2-1-4-322" text:style-name="handelingen_al-groep">
            <text:p text:style-name="handelingen_al">Voortgang project Bouwtechnische verbetermaatregelen brandveiligheid en bouw schiethuis KCT - 34919-48</text:p>
            <text:p text:style-name="handelingen_al">staatssecretaris van Defensie, B. Visser - 20 december 2019</text:p>
            <text:p text:style-name="handelingen_al">Rondgezonden en gepubliceerd.</text:p>
            <text:p text:style-name="handelingen_al-groep_bottom"/>
          </text:section>
          <text:section text:name="al-groep_id1-2-1-4-323" text:style-name="handelingen_al-groep">
            <text:p text:style-name="handelingen_al">Voortgang project Bouwtechnische verbetermaatregelen brandveiligheid en bouw schiethuis KCT - 34919-48</text:p>
            <text:p text:style-name="handelingen_al">staatssecretaris van Defensie, B. Visser - 20 december 2019</text:p>
            <text:p text:style-name="handelingen_al">Rondgezonden en gepubliceerd.</text:p>
            <text:p text:style-name="handelingen_al-groep_bottom"/>
          </text:section>
          <text:section text:name="al-groep_id1-2-1-4-324" text:style-name="handelingen_al-groep">
            <text:p text:style-name="handelingen_al">Vervolgafspraken over de behandeling van het associatieakkoord tussen de Europese Unie en de Mercosur-landen - 34952-101</text:p>
            <text:p text:style-name="handelingen_al">minister voor Buitenlandse Handel en Ontwikkelingssamenwerking, S.A.M. Kaag - 17 december 2019</text:p>
            <text:p text:style-name="handelingen_al">Rondgezonden en gepubliceerd.</text:p>
            <text:p text:style-name="handelingen_al-groep_bottom"/>
          </text:section>
          <text:section text:name="al-groep_id1-2-1-4-325" text:style-name="handelingen_al-groep">
            <text:p text:style-name="handelingen_al">Vervolgafspraken over de behandeling van het associatieakkoord tussen de Europese Unie en de Mercosur-landen - 34952-101</text:p>
            <text:p text:style-name="handelingen_al">minister voor Buitenlandse Handel en Ontwikkelingssamenwerking, S.A.M. Kaag - 17 december 2019</text:p>
            <text:p text:style-name="handelingen_al">Rondgezonden en gepubliceerd.</text:p>
            <text:p text:style-name="handelingen_al-groep_bottom"/>
          </text:section>
          <text:section text:name="al-groep_id1-2-1-4-326" text:style-name="handelingen_al-groep">
            <text:p text:style-name="handelingen_al">Antwoorden op vragen commissie over het ontwerp-Aanvullingsbesluit natuur Omgevingswet (Kamerstuk 34985-51) - 34985-53</text:p>
            <text:p text:style-name="handelingen_al">minister van Landbouw, Natuur en Voedselkwaliteit, C.J. Schouten - 26 november 2019</text:p>
            <text:p text:style-name="handelingen_al">Rondgezonden en gepubliceerd.</text:p>
            <text:p text:style-name="handelingen_al-groep_bottom"/>
          </text:section>
          <text:section text:name="al-groep_id1-2-1-4-327" text:style-name="handelingen_al-groep">
            <text:p text:style-name="handelingen_al">Antwoorden op vragen commissie over het ontwerp-Aanvullingsbesluit natuur Omgevingswet (Kamerstuk 34985-51) - 34985-53</text:p>
            <text:p text:style-name="handelingen_al">minister van Landbouw, Natuur en Voedselkwaliteit, C.J. Schouten - 26 november 2019</text:p>
            <text:p text:style-name="handelingen_al">Rondgezonden en gepubliceerd.</text:p>
            <text:p text:style-name="handelingen_al-groep_bottom"/>
          </text:section>
          <text:section text:name="al-groep_id1-2-1-4-328" text:style-name="handelingen_al-groep">
            <text:p text:style-name="handelingen_al">Oordeel inspectie inzake samenhang onderzoeken KPN-storing en de behandeling Wijzigingswet meldkamers - 35065-9</text:p>
            <text:p text:style-name="handelingen_al">minister van Justitie en Veiligheid, F.B.J. Grapperhaus - 18 december 2019</text:p>
            <text:p text:style-name="handelingen_al">Rondgezonden en gepubliceerd.</text:p>
            <text:p text:style-name="handelingen_al-groep_bottom"/>
          </text:section>
          <text:section text:name="al-groep_id1-2-1-4-329" text:style-name="handelingen_al-groep">
            <text:p text:style-name="handelingen_al">Oordeel inspectie inzake samenhang onderzoeken KPN-storing en de behandeling Wijzigingswet meldkamers - 35065-9</text:p>
            <text:p text:style-name="handelingen_al">minister van Justitie en Veiligheid, F.B.J. Grapperhaus - 18 december 2019</text:p>
            <text:p text:style-name="handelingen_al">Rondgezonden en gepubliceerd.</text:p>
            <text:p text:style-name="handelingen_al-groep_bottom"/>
          </text:section>
          <text:section text:name="al-groep_id1-2-1-4-330" text:style-name="handelingen_al-groep">
            <text:p text:style-name="handelingen_al">Overdracht van het beheer van de meldkamers per 1 januari 2020 - 35065-10</text:p>
            <text:p text:style-name="handelingen_al">minister van Justitie en Veiligheid, F.B.J. Grapperhaus - 20 december 2019</text:p>
            <text:p text:style-name="handelingen_al">Rondgezonden en gepubliceerd.</text:p>
            <text:p text:style-name="handelingen_al-groep_bottom"/>
          </text:section>
          <text:section text:name="al-groep_id1-2-1-4-331" text:style-name="handelingen_al-groep">
            <text:p text:style-name="handelingen_al">Overdracht van het beheer van de meldkamers per 1 januari 2020 - 35065-10</text:p>
            <text:p text:style-name="handelingen_al">minister van Justitie en Veiligheid, F.B.J. Grapperhaus - 20 december 2019</text:p>
            <text:p text:style-name="handelingen_al">Rondgezonden en gepubliceerd.</text:p>
            <text:p text:style-name="handelingen_al-groep_bottom"/>
          </text:section>
          <text:section text:name="al-groep_id1-2-1-4-332" text:style-name="handelingen_al-groep">
            <text:p text:style-name="handelingen_al">Overzicht deugdelijkheidseisen ten behoeve van plenaire behandeling wetsvoorstel actualisering deugdelijkheidseisen funderend onderwijs - 35102-9</text:p>
            <text:p text:style-name="handelingen_al">minister voor Basis- en Voortgezet Onderwijs en Media, A. Slob - 23 december 2019</text:p>
            <text:p text:style-name="handelingen_al">Rondgezonden en gepubliceerd.</text:p>
            <text:p text:style-name="handelingen_al-groep_bottom"/>
          </text:section>
          <text:section text:name="al-groep_id1-2-1-4-333" text:style-name="handelingen_al-groep">
            <text:p text:style-name="handelingen_al">Overzicht deugdelijkheidseisen ten behoeve van plenaire behandeling wetsvoorstel actualisering deugdelijkheidseisen funderend onderwijs - 35102-9</text:p>
            <text:p text:style-name="handelingen_al">minister voor Basis- en Voortgezet Onderwijs en Media, A. Slob - 23 december 2019</text:p>
            <text:p text:style-name="handelingen_al">Rondgezonden en gepubliceerd.</text:p>
            <text:p text:style-name="handelingen_al-groep_bottom"/>
          </text:section>
          <text:section text:name="al-groep_id1-2-1-4-334" text:style-name="handelingen_al-groep">
            <text:p text:style-name="handelingen_al">Stand van zaken moties over wet straffen en beschermen - 35122-37</text:p>
            <text:p text:style-name="handelingen_al">minister voor Rechtsbescherming, S. Dekker - 18 december 2019</text:p>
            <text:p text:style-name="handelingen_al">Rondgezonden en gepubliceerd.</text:p>
            <text:p text:style-name="handelingen_al-groep_bottom"/>
          </text:section>
          <text:section text:name="al-groep_id1-2-1-4-335" text:style-name="handelingen_al-groep">
            <text:p text:style-name="handelingen_al">Stand van zaken moties over wet straffen en beschermen - 35122-37</text:p>
            <text:p text:style-name="handelingen_al">minister voor Rechtsbescherming, S. Dekker - 18 december 2019</text:p>
            <text:p text:style-name="handelingen_al">Rondgezonden en gepubliceerd.</text:p>
            <text:p text:style-name="handelingen_al-groep_bottom"/>
          </text:section>
          <text:section text:name="al-groep_id1-2-1-4-336" text:style-name="handelingen_al-groep">
            <text:p text:style-name="handelingen_al">Beantwoording vragen commissie over uitzending van het tv-programma Haagse lobby d.d. 1 november 2019 in relatie tot het wetsvoorstel Financiële toetsing voorgedragen kwaliteitsstandaarden - 35124-7</text:p>
            <text:p text:style-name="handelingen_al">minister van Volksgezondheid, Welzijn en Sport, H.M. de Jonge - 20 december 2019</text:p>
            <text:p text:style-name="handelingen_al">Rondgezonden en gepubliceerd.</text:p>
            <text:p text:style-name="handelingen_al-groep_bottom"/>
          </text:section>
          <text:section text:name="al-groep_id1-2-1-4-337" text:style-name="handelingen_al-groep">
            <text:p text:style-name="handelingen_al">Beantwoording vragen commissie over uitzending van het tv-programma Haagse lobby d.d. 1 november 2019 in relatie tot het wetsvoorstel Financiële toetsing voorgedragen kwaliteitsstandaarden - 35124-7</text:p>
            <text:p text:style-name="handelingen_al">minister van Volksgezondheid, Welzijn en Sport, H.M. de Jonge - 20 december 2019</text:p>
            <text:p text:style-name="handelingen_al">Rondgezonden en gepubliceerd.</text:p>
            <text:p text:style-name="handelingen_al-groep_bottom"/>
          </text:section>
          <text:section text:name="al-groep_id1-2-1-4-338" text:style-name="handelingen_al-groep">
            <text:p text:style-name="handelingen_al">Nadeelcompensatie vervroegde sluiting Hemwegcentrale - 35167-26</text:p>
            <text:p text:style-name="handelingen_al">minister van Economische Zaken en Klimaat, E.D. Wiebes - 20 december 2019</text:p>
            <text:p text:style-name="handelingen_al">Rondgezonden en gepubliceerd.</text:p>
            <text:p text:style-name="handelingen_al-groep_bottom"/>
          </text:section>
          <text:section text:name="al-groep_id1-2-1-4-339" text:style-name="handelingen_al-groep">
            <text:p text:style-name="handelingen_al">Nadeelcompensatie vervroegde sluiting Hemwegcentrale - 35167-26</text:p>
            <text:p text:style-name="handelingen_al">minister van Economische Zaken en Klimaat, E.D. Wiebes - 20 december 2019</text:p>
            <text:p text:style-name="handelingen_al">Rondgezonden en gepubliceerd.</text:p>
            <text:p text:style-name="handelingen_al-groep_bottom"/>
          </text:section>
          <text:section text:name="al-groep_id1-2-1-4-340" text:style-name="handelingen_al-groep">
            <text:p text:style-name="handelingen_al">Reactie op de motie van het lid Koopmans c.s. over een brede internationale coalitie voor een gelijk speelveld met China (Kamerstuk 35207-5) en op de motie van de leden Sjoerdsma en Van Helvert over een effectief internationaal aanbestedingsinstrument (Kamerstuk 35207-15) - 35207-33</text:p>
            <text:p text:style-name="handelingen_al">minister voor Buitenlandse Handel en Ontwikkelingssamenwerking, S.A.M. Kaag - 06 december 2019</text:p>
            <text:p text:style-name="handelingen_al">Rondgezonden en gepubliceerd.</text:p>
            <text:p text:style-name="handelingen_al-groep_bottom"/>
          </text:section>
          <text:section text:name="al-groep_id1-2-1-4-341" text:style-name="handelingen_al-groep">
            <text:p text:style-name="handelingen_al">Reactie op de motie van het lid Koopmans c.s. over een brede internationale coalitie voor een gelijk speelveld met China (Kamerstuk 35207-5) en op de motie van de leden Sjoerdsma en Van Helvert over een effectief internationaal aanbestedingsinstrument (Kamerstuk 35207-15) - 35207-33</text:p>
            <text:p text:style-name="handelingen_al">minister voor Buitenlandse Handel en Ontwikkelingssamenwerking, S.A.M. Kaag - 06 december 2019</text:p>
            <text:p text:style-name="handelingen_al">Rondgezonden en gepubliceerd.</text:p>
            <text:p text:style-name="handelingen_al-groep_bottom"/>
          </text:section>
          <text:section text:name="al-groep_id1-2-1-4-342" text:style-name="handelingen_al-groep">
            <text:p text:style-name="handelingen_al">Vaststelling structuurvisie Corridor Amsterdam-Hoorn - 35239-3</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4-343" text:style-name="handelingen_al-groep">
            <text:p text:style-name="handelingen_al">Vaststelling structuurvisie Corridor Amsterdam-Hoorn - 35239-3</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4-344" text:style-name="handelingen_al-groep">
            <text:p text:style-name="handelingen_al">Eerste fase Verkenning omvang en samenstelling bevolking in Nederland in 2050 - 35300-76</text:p>
            <text:p text:style-name="handelingen_al">minister van Sociale Zaken en Werkgelegenheid, W. Koolmees - 18 december 2019</text:p>
            <text:p text:style-name="handelingen_al">Rondgezonden en gepubliceerd.</text:p>
            <text:p text:style-name="handelingen_al-groep_bottom"/>
          </text:section>
          <text:section text:name="al-groep_id1-2-1-4-345" text:style-name="handelingen_al-groep">
            <text:p text:style-name="handelingen_al">Eerste fase Verkenning omvang en samenstelling bevolking in Nederland in 2050 - 35300-76</text:p>
            <text:p text:style-name="handelingen_al">minister van Sociale Zaken en Werkgelegenheid, W. Koolmees - 18 december 2019</text:p>
            <text:p text:style-name="handelingen_al">Rondgezonden en gepubliceerd.</text:p>
            <text:p text:style-name="handelingen_al-groep_bottom"/>
          </text:section>
          <text:section text:name="al-groep_id1-2-1-4-346" text:style-name="handelingen_al-groep">
            <text:p text:style-name="handelingen_al">Implicaties van de PAS-uitspraak voor de 7 MIRT-projecten - 35300-A-69</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347" text:style-name="handelingen_al-groep">
            <text:p text:style-name="handelingen_al">Implicaties van de PAS-uitspraak voor de 7 MIRT-projecten - 35300-A-69</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348" text:style-name="handelingen_al-groep">
            <text:p text:style-name="handelingen_al">Voorstellen samen trap-op, samen trap-af systematiek - 35300-B-13</text:p>
            <text:p text:style-name="handelingen_al">minister van Binnenlandse Zaken en Koninkrijksrelaties, R.W. Knops - 18 december 2019</text:p>
            <text:p text:style-name="handelingen_al">Rondgezonden en gepubliceerd.</text:p>
            <text:p text:style-name="handelingen_al-groep_bottom"/>
          </text:section>
          <text:section text:name="al-groep_id1-2-1-4-349" text:style-name="handelingen_al-groep">
            <text:p text:style-name="handelingen_al">Voorstellen samen trap-op, samen trap-af systematiek - 35300-B-13</text:p>
            <text:p text:style-name="handelingen_al">minister van Binnenlandse Zaken en Koninkrijksrelaties, R.W. Knops - 18 december 2019</text:p>
            <text:p text:style-name="handelingen_al">Rondgezonden en gepubliceerd.</text:p>
            <text:p text:style-name="handelingen_al-groep_bottom"/>
          </text:section>
          <text:section text:name="al-groep_id1-2-1-4-350" text:style-name="handelingen_al-groep">
            <text:p text:style-name="handelingen_al">Reactie op verzoek commissie om de brief van de minister voor Rechtsbescherming aan de regering van Sint-Maarten inzake de afgesproken verbetermaatregelen rond de Point Blanche gevangenis op Sint-Maarten aan de commissie ter beschikking te stellen - 35300-IV-40</text:p>
            <text:p text:style-name="handelingen_al">minister voor Rechtsbescherming, S. Dekker - 18 december 2019</text:p>
            <text:p text:style-name="handelingen_al">Rondgezonden en gepubliceerd.</text:p>
            <text:p text:style-name="handelingen_al-groep_bottom"/>
          </text:section>
          <text:section text:name="al-groep_id1-2-1-4-351" text:style-name="handelingen_al-groep">
            <text:p text:style-name="handelingen_al">Reactie op verzoek commissie om de brief van de minister voor Rechtsbescherming aan de regering van Sint-Maarten inzake de afgesproken verbetermaatregelen rond de Point Blanche gevangenis op Sint-Maarten aan de commissie ter beschikking te stellen - 35300-IV-40</text:p>
            <text:p text:style-name="handelingen_al">minister voor Rechtsbescherming, S. Dekker - 18 december 2019</text:p>
            <text:p text:style-name="handelingen_al">Rondgezonden en gepubliceerd.</text:p>
            <text:p text:style-name="handelingen_al-groep_bottom"/>
          </text:section>
          <text:section text:name="al-groep_id1-2-1-4-352" text:style-name="handelingen_al-groep">
            <text:p text:style-name="handelingen_al">Vijfendertigste voortgangsrapportage van de Voortgangscommissie Sint-Maarten - 35300-IV-41</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353" text:style-name="handelingen_al-groep">
            <text:p text:style-name="handelingen_al">Vijfendertigste voortgangsrapportage van de Voortgangscommissie Sint-Maarten - 35300-IV-41</text:p>
            <text:p text:style-name="handelingen_al">minister van Binnenlandse Zaken en Koninkrijksrelaties, R.W. Knops - 19 december 2019</text:p>
            <text:p text:style-name="handelingen_al">Rondgezonden en gepubliceerd.</text:p>
            <text:p text:style-name="handelingen_al-groep_bottom"/>
          </text:section>
          <text:section text:name="al-groep_id1-2-1-4-354" text:style-name="handelingen_al-groep">
            <text:p text:style-name="handelingen_al">Aanpassing voorwaarden toeslag AOV-gerechtigden via de onderstand - 35300-IV-42</text:p>
            <text:p text:style-name="handelingen_al">staatssecretaris van Sociale Zaken en Werkgelegenheid, T. van Ark - 18 december 2019</text:p>
            <text:p text:style-name="handelingen_al">Rondgezonden en gepubliceerd.</text:p>
            <text:p text:style-name="handelingen_al-groep_bottom"/>
          </text:section>
          <text:section text:name="al-groep_id1-2-1-4-355" text:style-name="handelingen_al-groep">
            <text:p text:style-name="handelingen_al">Aanpassing voorwaarden toeslag AOV-gerechtigden via de onderstand - 35300-IV-42</text:p>
            <text:p text:style-name="handelingen_al">staatssecretaris van Sociale Zaken en Werkgelegenheid, T. van Ark - 18 december 2019</text:p>
            <text:p text:style-name="handelingen_al">Rondgezonden en gepubliceerd.</text:p>
            <text:p text:style-name="handelingen_al-groep_bottom"/>
          </text:section>
          <text:section text:name="al-groep_id1-2-1-4-356" text:style-name="handelingen_al-groep">
            <text:p text:style-name="handelingen_al">Reactie op verzoek commissie om een reactie over voorstel Stichting The Quill tot wetenschappelijke dataverzameling over psychische gezondheid van de bevolking in Caribisch Nederland - 35300-IV-43</text:p>
            <text:p text:style-name="handelingen_al">staatssecretaris van Volksgezondheid, Welzijn en Sport, P. Blokhuis - 19 december 2019</text:p>
            <text:p text:style-name="handelingen_al">Rondgezonden en gepubliceerd.</text:p>
            <text:p text:style-name="handelingen_al-groep_bottom"/>
          </text:section>
          <text:section text:name="al-groep_id1-2-1-4-357" text:style-name="handelingen_al-groep">
            <text:p text:style-name="handelingen_al">Reactie op verzoek commissie om een reactie over voorstel Stichting The Quill tot wetenschappelijke dataverzameling over psychische gezondheid van de bevolking in Caribisch Nederland - 35300-IV-43</text:p>
            <text:p text:style-name="handelingen_al">staatssecretaris van Volksgezondheid, Welzijn en Sport, P. Blokhuis - 19 december 2019</text:p>
            <text:p text:style-name="handelingen_al">Rondgezonden en gepubliceerd.</text:p>
            <text:p text:style-name="handelingen_al-groep_bottom"/>
          </text:section>
          <text:section text:name="al-groep_id1-2-1-4-358" text:style-name="handelingen_al-groep">
            <text:p text:style-name="handelingen_al">Antwoorden op vragen commissie over de voortgangsrapportage ijkpunt bestaanszekerheid Caribisch Nederland - 35300-IV-44</text:p>
            <text:p text:style-name="handelingen_al">staatssecretaris van Sociale Zaken en Werkgelegenheid, T. van Ark - 19 december 2019</text:p>
            <text:p text:style-name="handelingen_al">Rondgezonden en gepubliceerd.</text:p>
            <text:p text:style-name="handelingen_al-groep_bottom"/>
          </text:section>
          <text:section text:name="al-groep_id1-2-1-4-359" text:style-name="handelingen_al-groep">
            <text:p text:style-name="handelingen_al">Antwoorden op vragen commissie over de voortgangsrapportage ijkpunt bestaanszekerheid Caribisch Nederland - 35300-IV-44</text:p>
            <text:p text:style-name="handelingen_al">staatssecretaris van Sociale Zaken en Werkgelegenheid, T. van Ark - 19 december 2019</text:p>
            <text:p text:style-name="handelingen_al">Rondgezonden en gepubliceerd.</text:p>
            <text:p text:style-name="handelingen_al-groep_bottom"/>
          </text:section>
          <text:section text:name="al-groep_id1-2-1-4-360" text:style-name="handelingen_al-groep">
            <text:p text:style-name="handelingen_al">Beleidsmatige mutaties na Najaarsnota 2019 - 35300-V-51</text:p>
            <text:p text:style-name="handelingen_al">minister van Buitenlandse Zaken, S.A. Blok - 17 december 2019</text:p>
            <text:p text:style-name="handelingen_al">Rondgezonden en gepubliceerd.</text:p>
            <text:p text:style-name="handelingen_al-groep_bottom"/>
          </text:section>
          <text:section text:name="al-groep_id1-2-1-4-361" text:style-name="handelingen_al-groep">
            <text:p text:style-name="handelingen_al">Beleidsmatige mutaties na Najaarsnota 2019 - 35300-V-51</text:p>
            <text:p text:style-name="handelingen_al">minister van Buitenlandse Zaken, S.A. Blok - 17 december 2019</text:p>
            <text:p text:style-name="handelingen_al">Rondgezonden en gepubliceerd.</text:p>
            <text:p text:style-name="handelingen_al-groep_bottom"/>
          </text:section>
          <text:section text:name="al-groep_id1-2-1-4-362" text:style-name="handelingen_al-groep">
            <text:p text:style-name="handelingen_al">Reactie op motie van de leden Voordewind en Sjoerdsma over het wervingsbeleid van het ministerie van Buitenlandse Zaken (Kamerstuk 35300-V-37) - 35300-V-52</text:p>
            <text:p text:style-name="handelingen_al">minister van Buitenlandse Zaken, S.A. Blok - 16 december 2019</text:p>
            <text:p text:style-name="handelingen_al">Rondgezonden en gepubliceerd.</text:p>
            <text:p text:style-name="handelingen_al-groep_bottom"/>
          </text:section>
          <text:section text:name="al-groep_id1-2-1-4-363" text:style-name="handelingen_al-groep">
            <text:p text:style-name="handelingen_al">Reactie op motie van de leden Voordewind en Sjoerdsma over het wervingsbeleid van het ministerie van Buitenlandse Zaken (Kamerstuk 35300-V-37) - 35300-V-52</text:p>
            <text:p text:style-name="handelingen_al">minister van Buitenlandse Zaken, S.A. Blok - 16 december 2019</text:p>
            <text:p text:style-name="handelingen_al">Rondgezonden en gepubliceerd.</text:p>
            <text:p text:style-name="handelingen_al-groep_bottom"/>
          </text:section>
          <text:section text:name="al-groep_id1-2-1-4-364" text:style-name="handelingen_al-groep">
            <text:p text:style-name="handelingen_al">Verslag van de bijeenkomst van ministers van Buitenlandse Zaken van de Organisatie voor Veiligheid en Samenwerking in Europa (OVSE) van 5 en 6 december 2019 te Bratislava - 35300-V-53</text:p>
            <text:p text:style-name="handelingen_al">minister van Buitenlandse Zaken, S.A. Blok - 17 december 2019</text:p>
            <text:p text:style-name="handelingen_al">Rondgezonden en gepubliceerd.</text:p>
            <text:p text:style-name="handelingen_al-groep_bottom"/>
          </text:section>
          <text:section text:name="al-groep_id1-2-1-4-365" text:style-name="handelingen_al-groep">
            <text:p text:style-name="handelingen_al">Verslag van de bijeenkomst van ministers van Buitenlandse Zaken van de Organisatie voor Veiligheid en Samenwerking in Europa (OVSE) van 5 en 6 december 2019 te Bratislava - 35300-V-53</text:p>
            <text:p text:style-name="handelingen_al">minister van Buitenlandse Zaken, S.A. Blok - 17 december 2019</text:p>
            <text:p text:style-name="handelingen_al">Rondgezonden en gepubliceerd.</text:p>
            <text:p text:style-name="handelingen_al-groep_bottom"/>
          </text:section>
          <text:section text:name="al-groep_id1-2-1-4-366" text:style-name="handelingen_al-groep">
            <text:p text:style-name="handelingen_al">Reactie op verzoek commissie over een overzicht van de jaarplanning 2020 - 35300-V-54</text:p>
            <text:p text:style-name="handelingen_al">minister van Buitenlandse Zaken, S.A. Blok - 19 december 2019</text:p>
            <text:p text:style-name="handelingen_al">Rondgezonden en gepubliceerd.</text:p>
            <text:p text:style-name="handelingen_al-groep_bottom"/>
          </text:section>
          <text:section text:name="al-groep_id1-2-1-4-367" text:style-name="handelingen_al-groep">
            <text:p text:style-name="handelingen_al">Reactie op verzoek commissie over een overzicht van de jaarplanning 2020 - 35300-V-54</text:p>
            <text:p text:style-name="handelingen_al">minister van Buitenlandse Zaken, S.A. Blok - 19 december 2019</text:p>
            <text:p text:style-name="handelingen_al">Rondgezonden en gepubliceerd.</text:p>
            <text:p text:style-name="handelingen_al-groep_bottom"/>
          </text:section>
          <text:section text:name="al-groep_id1-2-1-4-368" text:style-name="handelingen_al-groep">
            <text:p text:style-name="handelingen_al">Reactie op verzoek commissie over een overzicht van de jaarplanning 2020 - 35300-V-55</text:p>
            <text:p text:style-name="handelingen_al">minister van Buitenlandse Zaken, S.A. Blok - 19 december 2019</text:p>
            <text:p text:style-name="handelingen_al">Rondgezonden en gepubliceerd.</text:p>
            <text:p text:style-name="handelingen_al-groep_bottom"/>
          </text:section>
          <text:section text:name="al-groep_id1-2-1-4-369" text:style-name="handelingen_al-groep">
            <text:p text:style-name="handelingen_al">Reactie op verzoek commissie over een overzicht van de jaarplanning 2020 - 35300-V-55</text:p>
            <text:p text:style-name="handelingen_al">minister van Buitenlandse Zaken, S.A. Blok - 19 december 2019</text:p>
            <text:p text:style-name="handelingen_al">Rondgezonden en gepubliceerd.</text:p>
            <text:p text:style-name="handelingen_al-groep_bottom"/>
          </text:section>
          <text:section text:name="al-groep_id1-2-1-4-370" text:style-name="handelingen_al-groep">
            <text:p text:style-name="handelingen_al">Toezegging aangehouden motie Sjoerdsma over de informatie afkomstig uit inlichtingen openbaar kan worden gemaakt ten behoeve van de strafzaak naar de moord op Ahmed Mola Nissi in 2017 in Den Haag - 35300-V-56</text:p>
            <text:p text:style-name="handelingen_al">minister van Buitenlandse Zaken, S.A. Blok - 17 december 2019</text:p>
            <text:p text:style-name="handelingen_al">Rondgezonden en gepubliceerd.</text:p>
            <text:p text:style-name="handelingen_al-groep_bottom"/>
          </text:section>
          <text:section text:name="al-groep_id1-2-1-4-371" text:style-name="handelingen_al-groep">
            <text:p text:style-name="handelingen_al">Toezegging aangehouden motie Sjoerdsma over de informatie afkomstig uit inlichtingen openbaar kan worden gemaakt ten behoeve van de strafzaak naar de moord op Ahmed Mola Nissi in 2017 in Den Haag - 35300-V-56</text:p>
            <text:p text:style-name="handelingen_al">minister van Buitenlandse Zaken, S.A. Blok - 17 december 2019</text:p>
            <text:p text:style-name="handelingen_al">Rondgezonden en gepubliceerd.</text:p>
            <text:p text:style-name="handelingen_al-groep_bottom"/>
          </text:section>
          <text:section text:name="al-groep_id1-2-1-4-372" text:style-name="handelingen_al-groep">
            <text:p text:style-name="handelingen_al">Werkprogramma 2020 van de Commissie van Advies inzake Volkenrechtelijke Vraagstukken (CAVV) - 35300-V-57</text:p>
            <text:p text:style-name="handelingen_al">minister van Buitenlandse Zaken, S.A. Blok - 09 januari 2020</text:p>
            <text:p text:style-name="handelingen_al">Rondgezonden en gepubliceerd.</text:p>
            <text:p text:style-name="handelingen_al-groep_bottom"/>
          </text:section>
          <text:section text:name="al-groep_id1-2-1-4-373" text:style-name="handelingen_al-groep">
            <text:p text:style-name="handelingen_al">Werkprogramma 2020 van de Commissie van Advies inzake Volkenrechtelijke Vraagstukken (CAVV) - 35300-V-57</text:p>
            <text:p text:style-name="handelingen_al">minister van Buitenlandse Zaken, S.A. Blok - 09 januari 2020</text:p>
            <text:p text:style-name="handelingen_al">Rondgezonden en gepubliceerd.</text:p>
            <text:p text:style-name="handelingen_al-groep_bottom"/>
          </text:section>
          <text:section text:name="al-groep_id1-2-1-4-374" text:style-name="handelingen_al-groep">
            <text:p text:style-name="handelingen_al">Uitvoering van de motie van de leden Van der Staaij en Ploumen over discriminatie van Papoea's aan de kaak blijven stellen (Kamerstuk 35300-V-39) - 35300-V-58</text:p>
            <text:p text:style-name="handelingen_al">minister van Buitenlandse Zaken, S.A. Blok - 07 januari 2020</text:p>
            <text:p text:style-name="handelingen_al">Rondgezonden en gepubliceerd.</text:p>
            <text:p text:style-name="handelingen_al-groep_bottom"/>
          </text:section>
          <text:section text:name="al-groep_id1-2-1-4-375" text:style-name="handelingen_al-groep">
            <text:p text:style-name="handelingen_al">Uitvoering van de motie van de leden Van der Staaij en Ploumen over discriminatie van Papoea's aan de kaak blijven stellen (Kamerstuk 35300-V-39) - 35300-V-58</text:p>
            <text:p text:style-name="handelingen_al">minister van Buitenlandse Zaken, S.A. Blok - 07 januari 2020</text:p>
            <text:p text:style-name="handelingen_al">Rondgezonden en gepubliceerd.</text:p>
            <text:p text:style-name="handelingen_al-groep_bottom"/>
          </text:section>
          <text:section text:name="al-groep_id1-2-1-4-376" text:style-name="handelingen_al-groep">
            <text:p text:style-name="handelingen_al">Toezegging gedaan tijdens de begrotingsbehandeling van het ministerie van Justitie en Veiligheid op 21 november 2019 inzake Pakistan - 35300-VI-98</text:p>
            <text:p text:style-name="handelingen_al">minister van Justitie en Veiligheid, F.B.J. Grapperhaus - 17 december 2019</text:p>
            <text:p text:style-name="handelingen_al">Rondgezonden en gepubliceerd.</text:p>
            <text:p text:style-name="handelingen_al-groep_bottom"/>
          </text:section>
          <text:section text:name="al-groep_id1-2-1-4-377" text:style-name="handelingen_al-groep">
            <text:p text:style-name="handelingen_al">Toezegging gedaan tijdens de begrotingsbehandeling van het ministerie van Justitie en Veiligheid op 21 november 2019 inzake Pakistan - 35300-VI-98</text:p>
            <text:p text:style-name="handelingen_al">minister van Justitie en Veiligheid, F.B.J. Grapperhaus - 17 december 2019</text:p>
            <text:p text:style-name="handelingen_al">Rondgezonden en gepubliceerd.</text:p>
            <text:p text:style-name="handelingen_al-groep_bottom"/>
          </text:section>
          <text:section text:name="al-groep_id1-2-1-4-378" text:style-name="handelingen_al-groep">
            <text:p text:style-name="handelingen_al">Informatie over onderzoek en uitkomsten aangaande de uitspraken van de heer Wilders in maart 2014 - 35300-VI-99</text:p>
            <text:p text:style-name="handelingen_al">minister van Justitie en Veiligheid, F.B.J. Grapperhaus - 03 december 2019</text:p>
            <text:p text:style-name="handelingen_al">Rondgezonden en gepubliceerd.</text:p>
            <text:p text:style-name="handelingen_al-groep_bottom"/>
          </text:section>
          <text:section text:name="al-groep_id1-2-1-4-379" text:style-name="handelingen_al-groep">
            <text:p text:style-name="handelingen_al">Informatie over onderzoek en uitkomsten aangaande de uitspraken van de heer Wilders in maart 2014 - 35300-VI-99</text:p>
            <text:p text:style-name="handelingen_al">minister van Justitie en Veiligheid, F.B.J. Grapperhaus - 03 december 2019</text:p>
            <text:p text:style-name="handelingen_al">Rondgezonden en gepubliceerd.</text:p>
            <text:p text:style-name="handelingen_al-groep_bottom"/>
          </text:section>
          <text:section text:name="al-groep_id1-2-1-4-380" text:style-name="handelingen_al-groep">
            <text:p text:style-name="handelingen_al">Reactie op verzoek commissie inzake jaarplanning van het ministerie van Justitie en Veiligheid voor het jaar 2020 - 35300-VI-100</text:p>
            <text:p text:style-name="handelingen_al">minister van Justitie en Veiligheid, F.B.J. Grapperhaus - 10 januari 2020</text:p>
            <text:p text:style-name="handelingen_al">Rondgezonden en gepubliceerd.</text:p>
            <text:p text:style-name="handelingen_al-groep_bottom"/>
          </text:section>
          <text:section text:name="al-groep_id1-2-1-4-381" text:style-name="handelingen_al-groep">
            <text:p text:style-name="handelingen_al">Reactie op verzoek commissie inzake jaarplanning van het ministerie van Justitie en Veiligheid voor het jaar 2020 - 35300-VI-100</text:p>
            <text:p text:style-name="handelingen_al">minister van Justitie en Veiligheid, F.B.J. Grapperhaus - 10 januari 2020</text:p>
            <text:p text:style-name="handelingen_al">Rondgezonden en gepubliceerd.</text:p>
            <text:p text:style-name="handelingen_al-groep_bottom"/>
          </text:section>
          <text:section text:name="al-groep_id1-2-1-4-382" text:style-name="handelingen_al-groep">
            <text:p text:style-name="handelingen_al">Toezeggingen naar aanleiding van het algemeen overleg Bestuursovereenkomst Friese taal en cultuur (BFTK) van 26 juni 2019 - 35300-VII-94</text:p>
            <text:p text:style-name="handelingen_al">minister van Binnenlandse Zaken en Koninkrijksrelaties, R.W. Knops - 16 december 2019</text:p>
            <text:p text:style-name="handelingen_al">Rondgezonden en gepubliceerd.</text:p>
            <text:p text:style-name="handelingen_al-groep_bottom"/>
          </text:section>
          <text:section text:name="al-groep_id1-2-1-4-383" text:style-name="handelingen_al-groep">
            <text:p text:style-name="handelingen_al">Toezeggingen naar aanleiding van het algemeen overleg Bestuursovereenkomst Friese taal en cultuur (BFTK) van 26 juni 2019 - 35300-VII-94</text:p>
            <text:p text:style-name="handelingen_al">minister van Binnenlandse Zaken en Koninkrijksrelaties, R.W. Knops - 16 december 2019</text:p>
            <text:p text:style-name="handelingen_al">Rondgezonden en gepubliceerd.</text:p>
            <text:p text:style-name="handelingen_al-groep_bottom"/>
          </text:section>
          <text:section text:name="al-groep_id1-2-1-4-384" text:style-name="handelingen_al-groep">
            <text:p text:style-name="handelingen_al">Reactie op de rapporten "De Financiële Staat van het Onderwijs 2018" en "Het verhaal achter de financiële cijfers. Wijze van begroten en aanhouden van reserves in het onderwijs" - 35300-VIII-139</text:p>
            <text:p text:style-name="handelingen_al">minister van Onderwijs, Cultuur en Wetenschap, I.K. van Engelshoven - 17 december 2019</text:p>
            <text:p text:style-name="handelingen_al">Rondgezonden en gepubliceerd.</text:p>
            <text:p text:style-name="handelingen_al-groep_bottom"/>
          </text:section>
          <text:section text:name="al-groep_id1-2-1-4-385" text:style-name="handelingen_al-groep">
            <text:p text:style-name="handelingen_al">Reactie op de rapporten "De Financiële Staat van het Onderwijs 2018" en "Het verhaal achter de financiële cijfers. Wijze van begroten en aanhouden van reserves in het onderwijs" - 35300-VIII-139</text:p>
            <text:p text:style-name="handelingen_al">minister van Onderwijs, Cultuur en Wetenschap, I.K. van Engelshoven - 17 december 2019</text:p>
            <text:p text:style-name="handelingen_al">Rondgezonden en gepubliceerd.</text:p>
            <text:p text:style-name="handelingen_al-groep_bottom"/>
          </text:section>
          <text:section text:name="al-groep_id1-2-1-4-386" text:style-name="handelingen_al-groep">
            <text:p text:style-name="handelingen_al">Antwoorden op vragen commissie over drie brieven over de voortgang van het onderwijs in Caribisch Nederland - 35300-VIII-141</text:p>
            <text:p text:style-name="handelingen_al">minister van Onderwijs, Cultuur en Wetenschap, I.K. van Engelshoven - 23 december 2019</text:p>
            <text:p text:style-name="handelingen_al">Rondgezonden en gepubliceerd.</text:p>
            <text:p text:style-name="handelingen_al-groep_bottom"/>
          </text:section>
          <text:section text:name="al-groep_id1-2-1-4-387" text:style-name="handelingen_al-groep">
            <text:p text:style-name="handelingen_al">Antwoorden op vragen commissie over drie brieven over de voortgang van het onderwijs in Caribisch Nederland - 35300-VIII-141</text:p>
            <text:p text:style-name="handelingen_al">minister van Onderwijs, Cultuur en Wetenschap, I.K. van Engelshoven - 23 december 2019</text:p>
            <text:p text:style-name="handelingen_al">Rondgezonden en gepubliceerd.</text:p>
            <text:p text:style-name="handelingen_al-groep_bottom"/>
          </text:section>
          <text:section text:name="al-groep_id1-2-1-4-388" text:style-name="handelingen_al-groep">
            <text:p text:style-name="handelingen_al">Jaarplanning Defensie 2020 - 35300-X-52</text:p>
            <text:p text:style-name="handelingen_al">minister van Defensie, A.Th.B. Bijleveld-Schouten - 20 december 2019</text:p>
            <text:p text:style-name="handelingen_al">Rondgezonden en gepubliceerd.</text:p>
            <text:p text:style-name="handelingen_al-groep_bottom"/>
          </text:section>
          <text:section text:name="al-groep_id1-2-1-4-389" text:style-name="handelingen_al-groep">
            <text:p text:style-name="handelingen_al">Jaarplanning Defensie 2020 - 35300-X-52</text:p>
            <text:p text:style-name="handelingen_al">minister van Defensie, A.Th.B. Bijleveld-Schouten - 20 december 2019</text:p>
            <text:p text:style-name="handelingen_al">Rondgezonden en gepubliceerd.</text:p>
            <text:p text:style-name="handelingen_al-groep_bottom"/>
          </text:section>
          <text:section text:name="al-groep_id1-2-1-4-390" text:style-name="handelingen_al-groep">
            <text:p text:style-name="handelingen_al">Beleidsmatige mutaties na Najaarsnota 2019 - 35300-XII-85</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4-391" text:style-name="handelingen_al-groep">
            <text:p text:style-name="handelingen_al">Beleidsmatige mutaties na Najaarsnota 2019 - 35300-XII-85</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4-392" text:style-name="handelingen_al-groep">
            <text:p text:style-name="handelingen_al">Planningsbrief van het ministerie van Infrastructuur en Waterstaat voor het jaar 2020 - 35300-XII-86</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393" text:style-name="handelingen_al-groep">
            <text:p text:style-name="handelingen_al">Planningsbrief van het ministerie van Infrastructuur en Waterstaat voor het jaar 2020 - 35300-XII-86</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394" text:style-name="handelingen_al-groep">
            <text:p text:style-name="handelingen_al">Vlootvervanging onderzoek naar concept van multipurpose vessels (MPV) - 35300-XII-87</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4-395" text:style-name="handelingen_al-groep">
            <text:p text:style-name="handelingen_al">Vlootvervanging onderzoek naar concept van multipurpose vessels (MPV) - 35300-XII-87</text:p>
            <text:p text:style-name="handelingen_al">minister van Infrastructuur en Waterstaat, C. van Nieuwenhuizen Wijbenga - 16 december 2019</text:p>
            <text:p text:style-name="handelingen_al">Rondgezonden en gepubliceerd.</text:p>
            <text:p text:style-name="handelingen_al-groep_bottom"/>
          </text:section>
          <text:section text:name="al-groep_id1-2-1-4-396" text:style-name="handelingen_al-groep">
            <text:p text:style-name="handelingen_al">Opzet en planning van het nieuwe tariefstelsel transportsectoren - 35300-XII-88</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397" text:style-name="handelingen_al-groep">
            <text:p text:style-name="handelingen_al">Opzet en planning van het nieuwe tariefstelsel transportsectoren - 35300-XII-88</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398" text:style-name="handelingen_al-groep">
            <text:p text:style-name="handelingen_al">Planning van te verzenden stukken ministerie van Economische Zaken en Klimaat 2020 - 35300-XIII-99</text:p>
            <text:p text:style-name="handelingen_al">minister van Economische Zaken en Klimaat, E.D. Wiebes - 19 december 2019</text:p>
            <text:p text:style-name="handelingen_al">Rondgezonden en gepubliceerd.</text:p>
            <text:p text:style-name="handelingen_al-groep_bottom"/>
          </text:section>
          <text:section text:name="al-groep_id1-2-1-4-399" text:style-name="handelingen_al-groep">
            <text:p text:style-name="handelingen_al">Planning van te verzenden stukken ministerie van Economische Zaken en Klimaat 2020 - 35300-XIII-99</text:p>
            <text:p text:style-name="handelingen_al">minister van Economische Zaken en Klimaat, E.D. Wiebes - 19 december 2019</text:p>
            <text:p text:style-name="handelingen_al">Rondgezonden en gepubliceerd.</text:p>
            <text:p text:style-name="handelingen_al-groep_bottom"/>
          </text:section>
          <text:section text:name="al-groep_id1-2-1-4-400" text:style-name="handelingen_al-groep">
            <text:p text:style-name="handelingen_al">Uitvoering van de motie van de leden Peters en Jasper van Dijk over nader onderzoek naar de effecten van de kostendelersnorm - 35300-XV-91</text:p>
            <text:p text:style-name="handelingen_al">staatssecretaris van Sociale Zaken en Werkgelegenheid, T. van Ark - 18 december 2019</text:p>
            <text:p text:style-name="handelingen_al">Rondgezonden en gepubliceerd.</text:p>
            <text:p text:style-name="handelingen_al-groep_bottom"/>
          </text:section>
          <text:section text:name="al-groep_id1-2-1-4-401" text:style-name="handelingen_al-groep">
            <text:p text:style-name="handelingen_al">Uitvoering van de motie van de leden Peters en Jasper van Dijk over nader onderzoek naar de effecten van de kostendelersnorm - 35300-XV-91</text:p>
            <text:p text:style-name="handelingen_al">staatssecretaris van Sociale Zaken en Werkgelegenheid, T. van Ark - 18 december 2019</text:p>
            <text:p text:style-name="handelingen_al">Rondgezonden en gepubliceerd.</text:p>
            <text:p text:style-name="handelingen_al-groep_bottom"/>
          </text:section>
          <text:section text:name="al-groep_id1-2-1-4-402" text:style-name="handelingen_al-groep">
            <text:p text:style-name="handelingen_al">Beantwoording vragen commissie over de motie Bruins c.s. over de middelen beschut werk - 35300-XV-92</text:p>
            <text:p text:style-name="handelingen_al">staatssecretaris van Sociale Zaken en Werkgelegenheid, T. van Ark - 18 december 2019</text:p>
            <text:p text:style-name="handelingen_al">Rondgezonden en gepubliceerd.</text:p>
            <text:p text:style-name="handelingen_al-groep_bottom"/>
          </text:section>
          <text:section text:name="al-groep_id1-2-1-4-403" text:style-name="handelingen_al-groep">
            <text:p text:style-name="handelingen_al">Beantwoording vragen commissie over de motie Bruins c.s. over de middelen beschut werk - 35300-XV-92</text:p>
            <text:p text:style-name="handelingen_al">staatssecretaris van Sociale Zaken en Werkgelegenheid, T. van Ark - 18 december 2019</text:p>
            <text:p text:style-name="handelingen_al">Rondgezonden en gepubliceerd.</text:p>
            <text:p text:style-name="handelingen_al-groep_bottom"/>
          </text:section>
          <text:section text:name="al-groep_id1-2-1-4-404" text:style-name="handelingen_al-groep">
            <text:p text:style-name="handelingen_al">Stand van zaken moties en toezeggingen VWS kerst 2019 - 35300-XVI-150</text:p>
            <text:p text:style-name="handelingen_al">minister van Volksgezondheid, Welzijn en Sport, H.M. de Jonge - 19 december 2019</text:p>
            <text:p text:style-name="handelingen_al">Rondgezonden en gepubliceerd.</text:p>
            <text:p text:style-name="handelingen_al-groep_bottom"/>
          </text:section>
          <text:section text:name="al-groep_id1-2-1-4-405" text:style-name="handelingen_al-groep">
            <text:p text:style-name="handelingen_al">Stand van zaken moties en toezeggingen VWS kerst 2019 - 35300-XVI-150</text:p>
            <text:p text:style-name="handelingen_al">minister van Volksgezondheid, Welzijn en Sport, H.M. de Jonge - 19 december 2019</text:p>
            <text:p text:style-name="handelingen_al">Rondgezonden en gepubliceerd.</text:p>
            <text:p text:style-name="handelingen_al-groep_bottom"/>
          </text:section>
          <text:section text:name="al-groep_id1-2-1-4-406" text:style-name="handelingen_al-groep">
            <text:p text:style-name="handelingen_al">Advies Bureau Risicobeoordeling &amp; onderzoek (BuRO) effectiviteitsonderzoek over modificatie Nefit-ketels - 35300-XVI-151</text:p>
            <text:p text:style-name="handelingen_al">minister voor Medische Zorg, B.J. Bruins - 20 december 2019</text:p>
            <text:p text:style-name="handelingen_al">Rondgezonden en gepubliceerd.</text:p>
            <text:p text:style-name="handelingen_al-groep_bottom"/>
          </text:section>
          <text:section text:name="al-groep_id1-2-1-4-407" text:style-name="handelingen_al-groep">
            <text:p text:style-name="handelingen_al">Advies Bureau Risicobeoordeling &amp; onderzoek (BuRO) effectiviteitsonderzoek over modificatie Nefit-ketels - 35300-XVI-151</text:p>
            <text:p text:style-name="handelingen_al">minister voor Medische Zorg, B.J. Bruins - 20 december 2019</text:p>
            <text:p text:style-name="handelingen_al">Rondgezonden en gepubliceerd.</text:p>
            <text:p text:style-name="handelingen_al-groep_bottom"/>
          </text:section>
          <text:section text:name="al-groep_id1-2-1-4-408" text:style-name="handelingen_al-groep">
            <text:p text:style-name="handelingen_al">Beleidsmatige mutaties na Najaarsnota 2019 - 35300-XVII-53</text:p>
            <text:p text:style-name="handelingen_al">minister voor Buitenlandse Handel en Ontwikkelingssamenwerking, S.A.M. Kaag - 16 december 2019</text:p>
            <text:p text:style-name="handelingen_al">Rondgezonden en gepubliceerd.</text:p>
            <text:p text:style-name="handelingen_al-groep_bottom"/>
          </text:section>
          <text:section text:name="al-groep_id1-2-1-4-409" text:style-name="handelingen_al-groep">
            <text:p text:style-name="handelingen_al">Beleidsmatige mutaties na Najaarsnota 2019 - 35300-XVII-53</text:p>
            <text:p text:style-name="handelingen_al">minister voor Buitenlandse Handel en Ontwikkelingssamenwerking, S.A.M. Kaag - 16 december 2019</text:p>
            <text:p text:style-name="handelingen_al">Rondgezonden en gepubliceerd.</text:p>
            <text:p text:style-name="handelingen_al-groep_bottom"/>
          </text:section>
          <text:section text:name="al-groep_id1-2-1-4-410" text:style-name="handelingen_al-groep">
            <text:p text:style-name="handelingen_al">Reactie op verzoek commissie inzake informatie over het overleg met de branche over de afvalstoffenbelasting - 35302-70</text:p>
            <text:p text:style-name="handelingen_al">minister voor Milieu en Wonen, S. van Veldhoven-van der Meer - 04 december 2019</text:p>
            <text:p text:style-name="handelingen_al">Rondgezonden en gepubliceerd.</text:p>
            <text:p text:style-name="handelingen_al-groep_bottom"/>
          </text:section>
          <text:section text:name="al-groep_id1-2-1-4-411" text:style-name="handelingen_al-groep">
            <text:p text:style-name="handelingen_al">Reactie op verzoek commissie inzake informatie over het overleg met de branche over de afvalstoffenbelasting - 35302-70</text:p>
            <text:p text:style-name="handelingen_al">minister voor Milieu en Wonen, S. van Veldhoven-van der Meer - 04 december 2019</text:p>
            <text:p text:style-name="handelingen_al">Rondgezonden en gepubliceerd.</text:p>
            <text:p text:style-name="handelingen_al-groep_bottom"/>
          </text:section>
          <text:section text:name="al-groep_id1-2-1-4-412" text:style-name="handelingen_al-groep">
            <text:p text:style-name="handelingen_al">Voortgang Aanpak Stikstofproblematiek - 35334-25</text:p>
            <text:p text:style-name="handelingen_al">minister van Landbouw, Natuur en Voedselkwaliteit, C.J. Schouten - 16 december 2019</text:p>
            <text:p text:style-name="handelingen_al">Rondgezonden en gepubliceerd.</text:p>
            <text:p text:style-name="handelingen_al-groep_bottom"/>
          </text:section>
          <text:section text:name="al-groep_id1-2-1-4-413" text:style-name="handelingen_al-groep">
            <text:p text:style-name="handelingen_al">Voortgang Aanpak Stikstofproblematiek - 35334-25</text:p>
            <text:p text:style-name="handelingen_al">minister van Landbouw, Natuur en Voedselkwaliteit, C.J. Schouten - 16 december 2019</text:p>
            <text:p text:style-name="handelingen_al">Rondgezonden en gepubliceerd.</text:p>
            <text:p text:style-name="handelingen_al-groep_bottom"/>
          </text:section>
          <text:section text:name="al-groep_id1-2-1-4-414" text:style-name="handelingen_al-groep">
            <text:p text:style-name="handelingen_al">Afspraken met Het Landbouw Collectief - 35334-37</text:p>
            <text:p text:style-name="handelingen_al">minister van Landbouw, Natuur en Voedselkwaliteit, C.J. Schouten - 18 december 2019</text:p>
            <text:p text:style-name="handelingen_al">Rondgezonden en gepubliceerd.</text:p>
            <text:p text:style-name="handelingen_al-groep_bottom"/>
          </text:section>
          <text:section text:name="al-groep_id1-2-1-4-415" text:style-name="handelingen_al-groep">
            <text:p text:style-name="handelingen_al">Afspraken met Het Landbouw Collectief - 35334-37</text:p>
            <text:p text:style-name="handelingen_al">minister van Landbouw, Natuur en Voedselkwaliteit, C.J. Schouten - 18 december 2019</text:p>
            <text:p text:style-name="handelingen_al">Rondgezonden en gepubliceerd.</text:p>
            <text:p text:style-name="handelingen_al-groep_bottom"/>
          </text:section>
          <text:section text:name="al-groep_id1-2-1-4-416" text:style-name="handelingen_al-groep">
            <text:p text:style-name="handelingen_al">Toetsingskader verruiming BMKB voor door pfas en/of stikstof getroffen (deel)sectoren - 35334-38</text:p>
            <text:p text:style-name="handelingen_al">staatssecretaris van Economische Zaken en Klimaat, M.C.G. Keijzer - 19 december 2019</text:p>
            <text:p text:style-name="handelingen_al">Rondgezonden en gepubliceerd.</text:p>
            <text:p text:style-name="handelingen_al-groep_bottom"/>
          </text:section>
          <text:section text:name="al-groep_id1-2-1-4-417" text:style-name="handelingen_al-groep">
            <text:p text:style-name="handelingen_al">Toetsingskader verruiming BMKB voor door pfas en/of stikstof getroffen (deel)sectoren - 35334-38</text:p>
            <text:p text:style-name="handelingen_al">staatssecretaris van Economische Zaken en Klimaat, M.C.G. Keijzer - 19 december 2019</text:p>
            <text:p text:style-name="handelingen_al">Rondgezonden en gepubliceerd.</text:p>
            <text:p text:style-name="handelingen_al-groep_bottom"/>
          </text:section>
          <text:section text:name="al-groep_id1-2-1-4-418" text:style-name="handelingen_al-groep">
            <text:p text:style-name="handelingen_al">Advies van het Adviescollege Stikstofproblematiek over beweiden en bemesten - 35334-39</text:p>
            <text:p text:style-name="handelingen_al">minister van Landbouw, Natuur en Voedselkwaliteit, C.J. Schouten - 19 december 2019</text:p>
            <text:p text:style-name="handelingen_al">Rondgezonden en gepubliceerd.</text:p>
            <text:p text:style-name="handelingen_al-groep_bottom"/>
          </text:section>
          <text:section text:name="al-groep_id1-2-1-4-419" text:style-name="handelingen_al-groep">
            <text:p text:style-name="handelingen_al">Advies van het Adviescollege Stikstofproblematiek over beweiden en bemesten - 35334-39</text:p>
            <text:p text:style-name="handelingen_al">minister van Landbouw, Natuur en Voedselkwaliteit, C.J. Schouten - 19 december 2019</text:p>
            <text:p text:style-name="handelingen_al">Rondgezonden en gepubliceerd.</text:p>
            <text:p text:style-name="handelingen_al-groep_bottom"/>
          </text:section>
          <text:section text:name="al-groep_id1-2-1-4-420" text:style-name="handelingen_al-groep">
            <text:p text:style-name="handelingen_al">Nadere afspraken met provincies over beleidsregels in verband met de toestemmingverlening in relatie tot de stikstofaanpak - 35334-40</text:p>
            <text:p text:style-name="handelingen_al">minister van Landbouw, Natuur en Voedselkwaliteit, C.J. Schouten - 04 december 2019</text:p>
            <text:p text:style-name="handelingen_al">Rondgezonden en gepubliceerd.</text:p>
            <text:p text:style-name="handelingen_al-groep_bottom"/>
          </text:section>
          <text:section text:name="al-groep_id1-2-1-4-421" text:style-name="handelingen_al-groep">
            <text:p text:style-name="handelingen_al">Nadere afspraken met provincies over beleidsregels in verband met de toestemmingverlening in relatie tot de stikstofaanpak - 35334-40</text:p>
            <text:p text:style-name="handelingen_al">minister van Landbouw, Natuur en Voedselkwaliteit, C.J. Schouten - 04 december 2019</text:p>
            <text:p text:style-name="handelingen_al">Rondgezonden en gepubliceerd.</text:p>
            <text:p text:style-name="handelingen_al-groep_bottom"/>
          </text:section>
          <text:section text:name="al-groep_id1-2-1-4-422" text:style-name="handelingen_al-groep">
            <text:p text:style-name="handelingen_al">Uitstel toezending reactie op de initiatiefnota van het lid Becker over "In Nederland beslis je over je eigen leven" - 35341-3</text:p>
            <text:p text:style-name="handelingen_al">minister van Sociale Zaken en Werkgelegenheid, W. Koolmees - 19 december 2019</text:p>
            <text:p text:style-name="handelingen_al">Rondgezonden en gepubliceerd.</text:p>
            <text:p text:style-name="handelingen_al-groep_bottom"/>
          </text:section>
          <text:section text:name="al-groep_id1-2-1-4-423" text:style-name="handelingen_al-groep">
            <text:p text:style-name="handelingen_al">Uitstel toezending reactie op de initiatiefnota van het lid Becker over "In Nederland beslis je over je eigen leven" - 35341-3</text:p>
            <text:p text:style-name="handelingen_al">minister van Sociale Zaken en Werkgelegenheid, W. Koolmees - 19 december 2019</text:p>
            <text:p text:style-name="handelingen_al">Rondgezonden en gepubliceerd.</text:p>
            <text:p text:style-name="handelingen_al-groep_bottom"/>
          </text:section>
          <text:section text:name="al-groep_id1-2-1-4-424" text:style-name="handelingen_al-groep">
            <text:p text:style-name="handelingen_al">Reactie op position paper Stichting Agrifacts over de Spoedwet aanpak stikstof - 35347-62</text:p>
            <text:p text:style-name="handelingen_al">minister van Landbouw, Natuur en Voedselkwaliteit, C.J. Schouten - 18 december 2019</text:p>
            <text:p text:style-name="handelingen_al">Rondgezonden en gepubliceerd.</text:p>
            <text:p text:style-name="handelingen_al-groep_bottom"/>
          </text:section>
          <text:section text:name="al-groep_id1-2-1-4-425" text:style-name="handelingen_al-groep">
            <text:p text:style-name="handelingen_al">Reactie op position paper Stichting Agrifacts over de Spoedwet aanpak stikstof - 35347-62</text:p>
            <text:p text:style-name="handelingen_al">minister van Landbouw, Natuur en Voedselkwaliteit, C.J. Schouten - 18 december 2019</text:p>
            <text:p text:style-name="handelingen_al">Rondgezonden en gepubliceerd.</text:p>
            <text:p text:style-name="handelingen_al-groep_bottom"/>
          </text:section>
          <text:section text:name="al-groep_id1-2-1-4-426" text:style-name="handelingen_al-groep">
            <text:p text:style-name="handelingen_al">Verslag houdende een lijst van vragen en antwoorden - 35350-A-3</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427" text:style-name="handelingen_al-groep">
            <text:p text:style-name="handelingen_al">Verslag houdende een lijst van vragen en antwoorden - 35350-A-3</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428" text:style-name="handelingen_al-groep">
            <text:p text:style-name="handelingen_al">Verslag houdende een lijst van vragen en antwoorden - 35350-J-3</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429" text:style-name="handelingen_al-groep">
            <text:p text:style-name="handelingen_al">Verslag houdende een lijst van vragen en antwoorden - 35350-J-3</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430" text:style-name="handelingen_al-groep">
            <text:p text:style-name="handelingen_al">Verslag houdende een lijst van vragen en antwoorden - 35350-V-3</text:p>
            <text:p text:style-name="handelingen_al">minister van Buitenlandse Zaken, S.A. Blok - 12 december 2019</text:p>
            <text:p text:style-name="handelingen_al">Rondgezonden en gepubliceerd.</text:p>
            <text:p text:style-name="handelingen_al-groep_bottom"/>
          </text:section>
          <text:section text:name="al-groep_id1-2-1-4-431" text:style-name="handelingen_al-groep">
            <text:p text:style-name="handelingen_al">Verslag houdende een lijst van vragen en antwoorden - 35350-V-3</text:p>
            <text:p text:style-name="handelingen_al">minister van Buitenlandse Zaken, S.A. Blok - 12 december 2019</text:p>
            <text:p text:style-name="handelingen_al">Rondgezonden en gepubliceerd.</text:p>
            <text:p text:style-name="handelingen_al-groep_bottom"/>
          </text:section>
          <text:section text:name="al-groep_id1-2-1-4-432" text:style-name="handelingen_al-groep">
            <text:p text:style-name="handelingen_al">Verslag houdende een lijst van vragen en antwoorden - 35350-XII-3</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433" text:style-name="handelingen_al-groep">
            <text:p text:style-name="handelingen_al">Verslag houdende een lijst van vragen en antwoorden - 35350-XII-3</text:p>
            <text:p text:style-name="handelingen_al">minister van Infrastructuur en Waterstaat, C. van Nieuwenhuizen Wijbenga - 17 december 2019</text:p>
            <text:p text:style-name="handelingen_al">Rondgezonden en gepubliceerd.</text:p>
            <text:p text:style-name="handelingen_al-groep_bottom"/>
          </text:section>
          <text:section text:name="al-groep_id1-2-1-4-434" text:style-name="handelingen_al-groep">
            <text:p text:style-name="handelingen_al">Verslag houdende een lijst van vragen en antwoorden - 35350-XVII-3</text:p>
            <text:p text:style-name="handelingen_al">minister voor Buitenlandse Handel en Ontwikkelingssamenwerking, S.A.M. Kaag - 12 december 2019</text:p>
            <text:p text:style-name="handelingen_al">Rondgezonden en gepubliceerd.</text:p>
            <text:p text:style-name="handelingen_al-groep_bottom"/>
          </text:section>
          <text:section text:name="al-groep_id1-2-1-4-435" text:style-name="handelingen_al-groep">
            <text:p text:style-name="handelingen_al">Verslag houdende een lijst van vragen en antwoorden - 35350-XVII-3</text:p>
            <text:p text:style-name="handelingen_al">minister voor Buitenlandse Handel en Ontwikkelingssamenwerking, S.A.M. Kaag - 12 december 2019</text:p>
            <text:p text:style-name="handelingen_al">Rondgezonden en gepubliceerd.</text:p>
            <text:p text:style-name="handelingen_al-groep_bottom"/>
          </text:section>
          <text:section text:name="al-groep_id1-2-1-4-436" text:style-name="handelingen_al-groep">
            <text:p text:style-name="handelingen_al">Wijziging Gemeenschappelijke regeling Historisch Centrum Limburg in verband met toetreding gemeente Heerlen - 35365-1</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437" text:style-name="handelingen_al-groep">
            <text:p text:style-name="handelingen_al">Wijziging Gemeenschappelijke regeling Historisch Centrum Limburg in verband met toetreding gemeente Heerlen - 35365-1</text:p>
            <text:p text:style-name="handelingen_al">minister voor Basis- en Voortgezet Onderwijs en Media, A. Slob - 17 december 2019</text:p>
            <text:p text:style-name="handelingen_al">Rondgezonden en gepubliceerd.</text:p>
            <text:p text:style-name="handelingen_al-groep_bottom"/>
          </text:section>
          <text:section text:name="al-groep_id1-2-1-4-438" text:style-name="handelingen_al-groep">
            <text:p text:style-name="handelingen_al">Wet zorg en dwang - 35370-1</text:p>
            <text:p text:style-name="handelingen_al">minister van Volksgezondheid, Welzijn en Sport, H.M. de Jonge - 20 december 2019</text:p>
            <text:p text:style-name="handelingen_al">Rondgezonden en gepubliceerd.</text:p>
            <text:p text:style-name="handelingen_al-groep_bottom"/>
          </text:section>
          <text:section text:name="al-groep_id1-2-1-4-439" text:style-name="handelingen_al-groep">
            <text:p text:style-name="handelingen_al">Wet zorg en dwang - 35370-1</text:p>
            <text:p text:style-name="handelingen_al">minister van Volksgezondheid, Welzijn en Sport, H.M. de Jonge - 20 december 2019</text:p>
            <text:p text:style-name="handelingen_al">Rondgezonden en gepubliceerd.</text:p>
            <text:p text:style-name="handelingen_al-groep_bottom"/>
          </text:section>
          <text:section text:name="al-groep_id1-2-1-4-440" text:style-name="handelingen_al-groep">
            <text:p text:style-name="handelingen_al">Afschrift van het Koninklijk besluit over het verlenen van ontslag aan drs. M. Snel als Staatssecretaris van Financiën - 35371-1</text:p>
            <text:p text:style-name="handelingen_al">minister van Algemene Zaken, M. (Mark) Rutte - 20 december 2019</text:p>
            <text:p text:style-name="handelingen_al">Rondgezonden en gepubliceerd.</text:p>
            <text:p text:style-name="handelingen_al-groep_bottom"/>
          </text:section>
          <text:section text:name="al-groep_id1-2-1-4-441" text:style-name="handelingen_al-groep">
            <text:p text:style-name="handelingen_al">Afschrift van het Koninklijk besluit over het verlenen van ontslag aan drs. M. Snel als Staatssecretaris van Financiën - 35371-1</text:p>
            <text:p text:style-name="handelingen_al">minister van Algemene Zaken, M. (Mark) Rutte - 20 december 2019</text:p>
            <text:p text:style-name="handelingen_al">Rondgezonden en gepubliceerd.</text:p>
            <text:p text:style-name="handelingen_al-groep_bottom"/>
          </text:section>
          <text:section text:name="al-groep_id1-2-1-4-442" text:style-name="handelingen_al-groep">
            <text:p text:style-name="handelingen_al">Uitvoering van de gewijzigde motie van de leden Stoffer en Verhoeven over opstellen van een Ruslandstrategie - 35373-1</text:p>
            <text:p text:style-name="handelingen_al">minister van Buitenlandse Zaken, S.A. Blok - 22 december 2019</text:p>
            <text:p text:style-name="handelingen_al">Rondgezonden en gepubliceerd.</text:p>
            <text:p text:style-name="handelingen_al-groep_bottom"/>
          </text:section>
          <text:section text:name="al-groep_id1-2-1-4-443" text:style-name="handelingen_al-groep">
            <text:p text:style-name="handelingen_al">Uitvoering van de gewijzigde motie van de leden Stoffer en Verhoeven over opstellen van een Ruslandstrategie - 35373-1</text:p>
            <text:p text:style-name="handelingen_al">minister van Buitenlandse Zaken, S.A. Blok - 22 december 2019</text:p>
            <text:p text:style-name="handelingen_al">Rondgezonden en gepubliceerd.</text:p>
            <text:p text:style-name="handelingen_al-groep_bottom"/>
          </text:section>
          <text:section text:name="al-groep_id1-2-1-4-444" text:style-name="handelingen_al-groep">
            <text:p text:style-name="handelingen_al">De volgende brieven:</text:p>
            <text:p text:style-name="handelingen_al-groep_bottom"/>
          </text:section>
          <text:section text:name="al-groep_id1-2-1-4-445" text:style-name="handelingen_al-groep">
            <text:p text:style-name="handelingen_al">Reactie op verzoek commissie over de brief van Nepluvi over de gevolgen van een Associatieakkoord tussen de Europese Unie (EU) en Mercosur voor de Nederlandse pluimveesector - 2019Z25474</text:p>
            <text:p text:style-name="handelingen_al">minister voor Buitenlandse Handel en Ontwikkelingssamenwerking, S.A.M. Kaag - 17 december 2019</text:p>
            <text:p text:style-name="handelingen_al">Doorzenden aan de betrokken commissie(s).</text:p>
            <text:p text:style-name="handelingen_al-groep_bottom"/>
          </text:section>
          <text:section text:name="al-groep_id1-2-1-4-446" text:style-name="handelingen_al-groep">
            <text:p text:style-name="handelingen_al">Technische briefing naar aanleiding van BIT-advies PVR-Winkeldiefstal bij de politie - 2019Z25556</text:p>
            <text:p text:style-name="handelingen_al">minister van Justitie en Veiligheid, F.B.J. Grapperhaus - 18 december 2019</text:p>
            <text:p text:style-name="handelingen_al">Doorzenden aan de betrokken commissie(s).</text:p>
            <text:p text:style-name="handelingen_al-groep_bottom"/>
          </text:section>
          <text:section text:name="al-groep_id1-2-1-4-447" text:style-name="handelingen_al-groep">
            <text:p text:style-name="handelingen_al">Reactie op verzoek commissie inzake Reactie Koepel Adviesraden Sociaal Domein met betrekking tot beëindiging subsidie - 2020Z00054</text:p>
            <text:p text:style-name="handelingen_al">minister van Volksgezondheid, Welzijn en Sport, H.M. de Jonge - 06 januari 2020</text:p>
            <text:p text:style-name="handelingen_al">Doorzenden aan de betrokken commissie(s).</text:p>
            <text:p text:style-name="handelingen_al-groep_bottom"/>
          </text:section>
          <text:section text:name="al-groep_id1-2-1-4-448" text:style-name="handelingen_al-groep">
            <text:p text:style-name="handelingen_al">Delegatie WTO-conferentie Nur-Sultan, Kazachstan, 8-11 juni 2020 - 2020Z00118</text:p>
            <text:p text:style-name="handelingen_al">minister voor Buitenlandse Handel en Ontwikkelingssamenwerking, S.A.M. Kaag - 09 januari 2020</text:p>
            <text:p text:style-name="handelingen_al">Doorzenden aan de betrokken commissie(s).</text:p>
            <text:p text:style-name="handelingen_al-groep_bottom"/>
          </text:section>
          <text:section text:name="al-groep_id1-2-1-4-449" text:style-name="handelingen_al-groep">
            <text:p text:style-name="handelingen_al">Reactie op verzoek commissie inzake open brief van de Stichting Tot hier en niet verder met betrekking tot vergoeding en behandeling van ziekte multiple sclerosis - 2020Z00198</text:p>
            <text:p text:style-name="handelingen_al">minister voor Medische Zorg, B.J. Bruins - 10 januari 2020</text:p>
            <text:p text:style-name="handelingen_al">Doorzenden aan de betrokken commissie(s).</text:p>
            <text:p text:style-name="handelingen_al-groep_bottom"/>
          </text:section>
        </text:section>
        <text:section text:name="divisie_id1-2-1-5" text:style-name="divisie">
          <text:p text:style-name="titel">Verdrag:</text:p>
          <text:section text:name="al-groep_id1-2-1-5-2" text:style-name="handelingen_al-groep">
            <text:p text:style-name="handelingen_al">Voorlopige toepassing van het Tweede Aanvullend Protocol bij het Algemeen Postverdrag; Genève, 26 september 2019 - 35369-(R2142)-1</text:p>
            <text:p text:style-name="handelingen_al">minister van Buitenlandse Zaken, S.A. Blok - 19 december 2019</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5</meta:user-defined>
    <meta:user-defined meta:name="OVERHEIDop.handelingenItemNummer">14</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