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Sazias en Van Kent, voor vandaa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Van Brenk, voor vandaag en morgen.</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18</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14</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19-2020</meta:user-defined>
    <meta:user-defined meta:name="OVERHEIDop.versieInformatie"/>
  </office:meta>
</office:document-meta>
</file>