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 35332</text:p>
            <text:p text:style-name="handelingen_al">minister van Buitenlandse Zaken, S.A. Blok - 20 dec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Boek 2 van het Burgerlijk Wetboek ter verruiming van de mogelijkheden tot het verbieden van rechtspersonen - 35366</text:p>
            <text:p text:style-name="handelingen_al">minister voor Rechtsbescherming, S. Dekker - 18 december 2019</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Boek 2 van het Burgerlijk Wetboek in verband met het inroepen van een bedenktijd door het bestuur van een beursvennootschap - 35367</text:p>
            <text:p text:style-name="handelingen_al">minister voor Rechtsbescherming, S. Dekker - 18 december 2019</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 35368</text:p>
            <text:p text:style-name="handelingen_al">staatssecretaris van Economische Zaken en Klimaat, M.C.G. Keijzer - 19 december 2019</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 35372</text:p>
            <text:p text:style-name="handelingen_al">minister van Infrastructuur en Waterstaat, C. van Nieuwenhuizen Wijbenga - 07 januar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Maatregelen inzake hoge instroom van Moldaviërs - 19637-2563</text:p>
            <text:p text:style-name="handelingen_al">staatssecretaris van Justitie en Veiligheid, A. Broekers-Knol - 16 december 2019</text:p>
            <text:p text:style-name="handelingen_al">Rondgezonden en gepubliceerd.</text:p>
            <text:p text:style-name="handelingen_al-groep_bottom"/>
          </text:section>
          <text:section text:name="al-groep_id1-2-1-5-3" text:style-name="handelingen_al-groep">
            <text:p text:style-name="handelingen_al">Landenbeleid Sudan - 19637-2564</text:p>
            <text:p text:style-name="handelingen_al">staatssecretaris van Justitie en Veiligheid, A. Broekers-Knol - 18 december 2019</text:p>
            <text:p text:style-name="handelingen_al">Rondgezonden en gepubliceerd.</text:p>
            <text:p text:style-name="handelingen_al-groep_bottom"/>
          </text:section>
          <text:section text:name="al-groep_id1-2-1-5-4" text:style-name="handelingen_al-groep">
            <text:p text:style-name="handelingen_al">Landenbeleid Libië - 19637-2565</text:p>
            <text:p text:style-name="handelingen_al">staatssecretaris van Justitie en Veiligheid, A. Broekers-Knol - 18 december 2019</text:p>
            <text:p text:style-name="handelingen_al">Rondgezonden en gepubliceerd.</text:p>
            <text:p text:style-name="handelingen_al-groep_bottom"/>
          </text:section>
          <text:section text:name="al-groep_id1-2-1-5-5" text:style-name="handelingen_al-groep">
            <text:p text:style-name="handelingen_al">Willekeur bij de kwalificatie van veilige landen van herkomst - 19637-2566</text:p>
            <text:p text:style-name="handelingen_al">staatssecretaris van Justitie en Veiligheid, A. Broekers-Knol - 16 december 2019</text:p>
            <text:p text:style-name="handelingen_al">Rondgezonden en gepubliceerd.</text:p>
            <text:p text:style-name="handelingen_al-groep_bottom"/>
          </text:section>
          <text:section text:name="al-groep_id1-2-1-5-6" text:style-name="handelingen_al-groep">
            <text:p text:style-name="handelingen_al">Feitenrelaas inzake het afzeggen van de afspraak met de ambassadeur van Marokko - 19637-2567</text:p>
            <text:p text:style-name="handelingen_al">staatssecretaris van Justitie en Veiligheid, A. Broekers-Knol - 13 december 2019</text:p>
            <text:p text:style-name="handelingen_al">Rondgezonden en gepubliceerd.</text:p>
            <text:p text:style-name="handelingen_al-groep_bottom"/>
          </text:section>
          <text:section text:name="al-groep_id1-2-1-5-7" text:style-name="handelingen_al-groep">
            <text:p text:style-name="handelingen_al">Evaluatie van de extra begeleiding en toezichtlocatie (ebtl) en overlast gevende vreemdelingen - 19637-2572</text:p>
            <text:p text:style-name="handelingen_al">staatssecretaris van Justitie en Veiligheid, A. Broekers-Knol - 18 december 2019</text:p>
            <text:p text:style-name="handelingen_al">Rondgezonden en gepubliceerd.</text:p>
            <text:p text:style-name="handelingen_al-groep_bottom"/>
          </text:section>
          <text:section text:name="al-groep_id1-2-1-5-8" text:style-name="handelingen_al-groep">
            <text:p text:style-name="handelingen_al">Reactie op de nader gewijzigde motie van de leden Belhaj c.s. over het beschermingsbeleid voor tolken (Kamerstuk 35300-X-45) - 19637-2573</text:p>
            <text:p text:style-name="handelingen_al">staatssecretaris van Justitie en Veiligheid, A. Broekers-Knol - 18 december 2019</text:p>
            <text:p text:style-name="handelingen_al">Rondgezonden en gepubliceerd.</text:p>
            <text:p text:style-name="handelingen_al-groep_bottom"/>
          </text:section>
          <text:section text:name="al-groep_id1-2-1-5-9" text:style-name="handelingen_al-groep">
            <text:p text:style-name="handelingen_al">Stand van zaken m.b.t. de uitvoering van de motie van het lid Renkema over de aanbeveling van de Stichting Leerplan Ontwikkeling (Kamerstuk 20454-154) - 20454-159</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5-10" text:style-name="handelingen_al-groep">
            <text:p text:style-name="handelingen_al">Reactie op verzoek commissie om een schriftelijke toelichting in welke fase Nederland zich bevindt in de ingebrekestellingsprocedure inzake de MER-richtlijn - 21109-241</text:p>
            <text:p text:style-name="handelingen_al">minister van Infrastructuur en Waterstaat, C. van Nieuwenhuizen Wijbenga - 13 december 2019</text:p>
            <text:p text:style-name="handelingen_al">Rondgezonden en gepubliceerd.</text:p>
            <text:p text:style-name="handelingen_al-groep_bottom"/>
          </text:section>
          <text:section text:name="al-groep_id1-2-1-5-11" text:style-name="handelingen_al-groep">
            <text:p text:style-name="handelingen_al">Verslag van de Raad Buitenlandse Zaken Handel van 21 november 2019 - 21501-02-2099</text:p>
            <text:p text:style-name="handelingen_al">minister voor Buitenlandse Handel en Ontwikkelingssamenwerking, S.A.M. Kaag - 13 december 2019</text:p>
            <text:p text:style-name="handelingen_al">Rondgezonden en gepubliceerd.</text:p>
            <text:p text:style-name="handelingen_al-groep_bottom"/>
          </text:section>
          <text:section text:name="al-groep_id1-2-1-5-12" text:style-name="handelingen_al-groep">
            <text:p text:style-name="handelingen_al">Appreciatie van de ontwerpbegrotingen “Draft Budgetary Plans” van Frankrijk en Italië voor 2020 - 21501-03-137</text:p>
            <text:p text:style-name="handelingen_al">minister van Financiën, W.B. Hoekstra - 13 december 2019</text:p>
            <text:p text:style-name="handelingen_al">Rondgezonden en gepubliceerd.</text:p>
            <text:p text:style-name="handelingen_al-groep_bottom"/>
          </text:section>
          <text:section text:name="al-groep_id1-2-1-5-13" text:style-name="handelingen_al-groep">
            <text:p text:style-name="handelingen_al">Antwoorden op vragen commissie over overleg o.a. geannoteerde agenda Milieuraad 19 december 2019 - 21501-08-795</text:p>
            <text:p text:style-name="handelingen_al">minister voor Milieu en Wonen, S. van Veldhoven-van der Meer - 17 december 2019</text:p>
            <text:p text:style-name="handelingen_al">Rondgezonden en gepubliceerd.</text:p>
            <text:p text:style-name="handelingen_al-groep_bottom"/>
          </text:section>
          <text:section text:name="al-groep_id1-2-1-5-14" text:style-name="handelingen_al-groep">
            <text:p text:style-name="handelingen_al">Verslag Raad voor Concurrentievermogen van 28 en 29 november 2019 - 21501-30-471</text:p>
            <text:p text:style-name="handelingen_al">staatssecretaris van Economische Zaken en Klimaat, M.C.G. Keijzer - 17 december 2019</text:p>
            <text:p text:style-name="handelingen_al">Rondgezonden en gepubliceerd.</text:p>
            <text:p text:style-name="handelingen_al-groep_bottom"/>
          </text:section>
          <text:section text:name="al-groep_id1-2-1-5-15" text:style-name="handelingen_al-groep">
            <text:p text:style-name="handelingen_al">Uitstel toezending verslag van een schriftelijk overleg over akkoord tussen EU en VS over aanpassing Memorandum of Understanding over rundvlees van hoge kwaliteit - 21501-32-1221</text:p>
            <text:p text:style-name="handelingen_al">minister voor Buitenlandse Handel en Ontwikkelingssamenwerking, S.A.M. Kaag - 20 december 2019</text:p>
            <text:p text:style-name="handelingen_al">Rondgezonden en gepubliceerd.</text:p>
            <text:p text:style-name="handelingen_al-groep_bottom"/>
          </text:section>
          <text:section text:name="al-groep_id1-2-1-5-16" text:style-name="handelingen_al-groep">
            <text:p text:style-name="handelingen_al">Verslag Transportraad van 2 december 2019 - 21501-33-792</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5-17" text:style-name="handelingen_al-groep">
            <text:p text:style-name="handelingen_al">Verslag van de Energieraad 4 december 2019 - 21501-33-794</text:p>
            <text:p text:style-name="handelingen_al">minister van Economische Zaken en Klimaat, E.D. Wiebes - 19 december 2019</text:p>
            <text:p text:style-name="handelingen_al">Rondgezonden en gepubliceerd.</text:p>
            <text:p text:style-name="handelingen_al-groep_bottom"/>
          </text:section>
          <text:section text:name="al-groep_id1-2-1-5-18" text:style-name="handelingen_al-groep">
            <text:p text:style-name="handelingen_al">Verslag van de Telecomraad van 3 december 2019 - 21501-33-795</text:p>
            <text:p text:style-name="handelingen_al">staatssecretaris van Economische Zaken en Klimaat, M.C.G. Keijzer - 20 december 2019</text:p>
            <text:p text:style-name="handelingen_al">Rondgezonden en gepubliceerd.</text:p>
            <text:p text:style-name="handelingen_al-groep_bottom"/>
          </text:section>
          <text:section text:name="al-groep_id1-2-1-5-19" text:style-name="handelingen_al-groep">
            <text:p text:style-name="handelingen_al">Kabinetsappreciatie inzake het verslag van de Europese Commissie over de toepassing en tenuitvoerlegging van de Richtlijn 2014//67/EU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 22112-2839</text:p>
            <text:p text:style-name="handelingen_al">minister van Sociale Zaken en Werkgelegenheid, W. Koolmees - 19 december 2019</text:p>
            <text:p text:style-name="handelingen_al">Rondgezonden en gepubliceerd.</text:p>
            <text:p text:style-name="handelingen_al-groep_bottom"/>
          </text:section>
          <text:section text:name="al-groep_id1-2-1-5-20" text:style-name="handelingen_al-groep">
            <text:p text:style-name="handelingen_al">Officiële Controle Verordening van toepassing in alle lidstaten van de EU - 22112-2840</text:p>
            <text:p text:style-name="handelingen_al">minister van Landbouw, Natuur en Voedselkwaliteit, C.J. Schouten - 19 december 2019</text:p>
            <text:p text:style-name="handelingen_al">Rondgezonden en gepubliceerd.</text:p>
            <text:p text:style-name="handelingen_al-groep_bottom"/>
          </text:section>
          <text:section text:name="al-groep_id1-2-1-5-21" text:style-name="handelingen_al-groep">
            <text:p text:style-name="handelingen_al">Aanvullende informatie bij het rapport verkenning naar ervaren knelpunten in de aanpak milieucriminaliteit - 22343-288</text:p>
            <text:p text:style-name="handelingen_al">minister voor Milieu en Wonen, S. van Veldhoven-van der Meer - 16 december 2019</text:p>
            <text:p text:style-name="handelingen_al">Rondgezonden en gepubliceerd.</text:p>
            <text:p text:style-name="handelingen_al-groep_bottom"/>
          </text:section>
          <text:section text:name="al-groep_id1-2-1-5-22" text:style-name="handelingen_al-groep">
            <text:p text:style-name="handelingen_al">Reactie op verzoek commissie over berichtgeving inzake de 5-minutenregistratie - 23235-196</text:p>
            <text:p text:style-name="handelingen_al">minister van Volksgezondheid, Welzijn en Sport, H.M. de Jonge - 20 december 2019</text:p>
            <text:p text:style-name="handelingen_al">Rondgezonden en gepubliceerd.</text:p>
            <text:p text:style-name="handelingen_al-groep_bottom"/>
          </text:section>
          <text:section text:name="al-groep_id1-2-1-5-23" text:style-name="handelingen_al-groep">
            <text:p text:style-name="handelingen_al">Voortgangsbrief drugspreventie - 24077-456</text:p>
            <text:p text:style-name="handelingen_al">staatssecretaris van Volksgezondheid, Welzijn en Sport, P. Blokhuis - 16 december 2019</text:p>
            <text:p text:style-name="handelingen_al">Rondgezonden en gepubliceerd.</text:p>
            <text:p text:style-name="handelingen_al-groep_bottom"/>
          </text:section>
          <text:section text:name="al-groep_id1-2-1-5-24" text:style-name="handelingen_al-groep">
            <text:p text:style-name="handelingen_al">Experiment gesloten coffeeshopketen - 24077-458</text:p>
            <text:p text:style-name="handelingen_al">minister van Justitie en Veiligheid, F.B.J. Grapperhaus - 18 december 2019</text:p>
            <text:p text:style-name="handelingen_al">Rondgezonden en gepubliceerd.</text:p>
            <text:p text:style-name="handelingen_al-groep_bottom"/>
          </text:section>
          <text:section text:name="al-groep_id1-2-1-5-25" text:style-name="handelingen_al-groep">
            <text:p text:style-name="handelingen_al">Jaarplan Toezicht 2020 van Agentschap Telecom - 24095-493</text:p>
            <text:p text:style-name="handelingen_al">staatssecretaris van Economische Zaken en Klimaat, M.C.G. Keijzer - 20 december 2019</text:p>
            <text:p text:style-name="handelingen_al">Rondgezonden en gepubliceerd.</text:p>
            <text:p text:style-name="handelingen_al-groep_bottom"/>
          </text:section>
          <text:section text:name="al-groep_id1-2-1-5-26" text:style-name="handelingen_al-groep">
            <text:p text:style-name="handelingen_al">Toelichting op de schaduwrapportage van de Alliantie over het VN-Verdrag handicap in relatie tot de indicatoren en voortgangsrapportage van het programma Onbeperkt meedoen! - 24170-222</text:p>
            <text:p text:style-name="handelingen_al">minister van Volksgezondheid, Welzijn en Sport, H.M. de Jonge - 18 december 2019</text:p>
            <text:p text:style-name="handelingen_al">Rondgezonden en gepubliceerd.</text:p>
            <text:p text:style-name="handelingen_al-groep_bottom"/>
          </text:section>
          <text:section text:name="al-groep_id1-2-1-5-27" text:style-name="handelingen_al-groep">
            <text:p text:style-name="handelingen_al">Antwoorden op vragen commissie over het jaarverslag van de Europese Rekenkamer over de EU-agentschappen 2018 - 24202-43</text:p>
            <text:p text:style-name="handelingen_al">minister van Financiën, W.B. Hoekstra - 20 december 2019</text:p>
            <text:p text:style-name="handelingen_al">Rondgezonden en gepubliceerd.</text:p>
            <text:p text:style-name="handelingen_al-groep_bottom"/>
          </text:section>
          <text:section text:name="al-groep_id1-2-1-5-28" text:style-name="handelingen_al-groep">
            <text:p text:style-name="handelingen_al">Uitvoering van de gewijzigde motie van de leden Peters en Jasper van Dijk over onderzoek naar de invoering van een uitzonderingsjaar en toezegging overzicht stelsel boetes en verhogingen - 24515-503</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5-29" text:style-name="handelingen_al-groep">
            <text:p text:style-name="handelingen_al">Reactie op verzoek commissie over een appreciatie van het eindverslag “Zicht op schulden” - 24515-504</text:p>
            <text:p text:style-name="handelingen_al">staatssecretaris van Sociale Zaken en Werkgelegenheid, T. van Ark - 20 december 2019</text:p>
            <text:p text:style-name="handelingen_al">Rondgezonden en gepubliceerd.</text:p>
            <text:p text:style-name="handelingen_al-groep_bottom"/>
          </text:section>
          <text:section text:name="al-groep_id1-2-1-5-30" text:style-name="handelingen_al-groep">
            <text:p text:style-name="handelingen_al">Beleidsontwikkelingen consumptiefkredietmarkt - 24515-505</text:p>
            <text:p text:style-name="handelingen_al">minister van Financiën, W.B. Hoekstra - 06 januari 2020</text:p>
            <text:p text:style-name="handelingen_al">Rondgezonden en gepubliceerd.</text:p>
            <text:p text:style-name="handelingen_al-groep_bottom"/>
          </text:section>
          <text:section text:name="al-groep_id1-2-1-5-31" text:style-name="handelingen_al-groep">
            <text:p text:style-name="handelingen_al">Rapporten ontwikkeling toekomstbestendig loterijstelsel - 24557-165</text:p>
            <text:p text:style-name="handelingen_al">minister voor Rechtsbescherming, S. Dekker - 17 december 2019</text:p>
            <text:p text:style-name="handelingen_al">Rondgezonden en gepubliceerd.</text:p>
            <text:p text:style-name="handelingen_al-groep_bottom"/>
          </text:section>
          <text:section text:name="al-groep_id1-2-1-5-32" text:style-name="handelingen_al-groep">
            <text:p text:style-name="handelingen_al">Beleidsreactie op het rapport “Spanning in detentie” van de Raad voor de Strafrechttoepassing en Jeugdbescherming (RSJ) - 24587-757</text:p>
            <text:p text:style-name="handelingen_al">minister voor Rechtsbescherming, S. Dekker - 17 december 2019</text:p>
            <text:p text:style-name="handelingen_al">Rondgezonden en gepubliceerd.</text:p>
            <text:p text:style-name="handelingen_al-groep_bottom"/>
          </text:section>
          <text:section text:name="al-groep_id1-2-1-5-33" text:style-name="handelingen_al-groep">
            <text:p text:style-name="handelingen_al">Rapport experiment leefklimaat PI Nieuwegein - 24587-758</text:p>
            <text:p text:style-name="handelingen_al">minister voor Rechtsbescherming, S. Dekker - 08 januari 2020</text:p>
            <text:p text:style-name="handelingen_al">Rondgezonden en gepubliceerd.</text:p>
            <text:p text:style-name="handelingen_al-groep_bottom"/>
          </text:section>
          <text:section text:name="al-groep_id1-2-1-5-34" text:style-name="handelingen_al-groep">
            <text:p text:style-name="handelingen_al">Stand van zaken van de kaderwetevaluatie Centrum Indicatiestelling Zorg (CIZ) en de aankondiging van de Beleidsregels Indicatiestelling Wlz voor 2020 - 25268-182</text:p>
            <text:p text:style-name="handelingen_al">minister van Volksgezondheid, Welzijn en Sport, H.M. de Jonge - 17 december 2019</text:p>
            <text:p text:style-name="handelingen_al">Rondgezonden en gepubliceerd.</text:p>
            <text:p text:style-name="handelingen_al-groep_bottom"/>
          </text:section>
          <text:section text:name="al-groep_id1-2-1-5-35" text:style-name="handelingen_al-groep">
            <text:p text:style-name="handelingen_al">Appreciatie van de motie van de leden Kröger en Van Eijs over Urenco - 25422-262</text:p>
            <text:p text:style-name="handelingen_al">minister van Economische Zaken en Klimaat, E.D. Wiebes - 18 december 2019</text:p>
            <text:p text:style-name="handelingen_al">Rondgezonden en gepubliceerd.</text:p>
            <text:p text:style-name="handelingen_al-groep_bottom"/>
          </text:section>
          <text:section text:name="al-groep_id1-2-1-5-36" text:style-name="handelingen_al-groep">
            <text:p text:style-name="handelingen_al">Voortgang aanpak wachttijden in de ggz - 25424-504</text:p>
            <text:p text:style-name="handelingen_al">staatssecretaris van Volksgezondheid, Welzijn en Sport, P. Blokhuis - 19 december 2019</text:p>
            <text:p text:style-name="handelingen_al">Rondgezonden en gepubliceerd.</text:p>
            <text:p text:style-name="handelingen_al-groep_bottom"/>
          </text:section>
          <text:section text:name="al-groep_id1-2-1-5-37" text:style-name="handelingen_al-groep">
            <text:p text:style-name="handelingen_al">Landelijke Monitor Ambulantisering en Hervorming van Langdurige GGZ (monitor Ambulantisering) over 2018 - 25424-505</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5-38" text:style-name="handelingen_al-groep">
            <text:p text:style-name="handelingen_al">Reactie op verzoek commissie om een reactie over de brief van de Nederlandse Vereniging voor Gezondheidspsychologie (NVGzP) over de inzet en vergoeding van de psychodiagnostisch werkende (PDW) in de geestelijke gezondheidszorg (ggz) - 25424-506</text:p>
            <text:p text:style-name="handelingen_al">staatssecretaris van Volksgezondheid, Welzijn en Sport, P. Blokhuis - 19 december 2019</text:p>
            <text:p text:style-name="handelingen_al">Rondgezonden en gepubliceerd.</text:p>
            <text:p text:style-name="handelingen_al-groep_bottom"/>
          </text:section>
          <text:section text:name="al-groep_id1-2-1-5-39" text:style-name="handelingen_al-groep">
            <text:p text:style-name="handelingen_al">Antwoorden op vragen commissie over het verslag van een schriftelijk overleg over VSO Kostenoverzicht PGB 2.0 systeem - 25657-328</text:p>
            <text:p text:style-name="handelingen_al">minister van Volksgezondheid, Welzijn en Sport, H.M. de Jonge - 09 januari 2020</text:p>
            <text:p text:style-name="handelingen_al">Rondgezonden en gepubliceerd.</text:p>
            <text:p text:style-name="handelingen_al-groep_bottom"/>
          </text:section>
          <text:section text:name="al-groep_id1-2-1-5-40" text:style-name="handelingen_al-groep">
            <text:p text:style-name="handelingen_al">Resultaten van onderzoeken naar innovaties in dienstverlening paspoorten - 25764-125</text:p>
            <text:p text:style-name="handelingen_al">minister van Binnenlandse Zaken en Koninkrijksrelaties, R.W. Knops - 10 december 2019</text:p>
            <text:p text:style-name="handelingen_al">Rondgezonden en gepubliceerd.</text:p>
            <text:p text:style-name="handelingen_al-groep_bottom"/>
          </text:section>
          <text:section text:name="al-groep_id1-2-1-5-41" text:style-name="handelingen_al-groep">
            <text:p text:style-name="handelingen_al">Stand van zaken uitvoer verbeteringen functioneren asbeststelsel - 25834-166</text:p>
            <text:p text:style-name="handelingen_al">staatssecretaris van Sociale Zaken en Werkgelegenheid, T. van Ark - 16 december 2019</text:p>
            <text:p text:style-name="handelingen_al">Rondgezonden en gepubliceerd.</text:p>
            <text:p text:style-name="handelingen_al-groep_bottom"/>
          </text:section>
          <text:section text:name="al-groep_id1-2-1-5-42" text:style-name="handelingen_al-groep">
            <text:p text:style-name="handelingen_al">Afschrift brief aan de Raad voor Cultuur met het verzoek om een commissie ter evaluatie van het restitutiebeleid roofkunst Tweede Wereldoorlog in te stellen - 25839-44</text:p>
            <text:p text:style-name="handelingen_al">minister van Onderwijs, Cultuur en Wetenschap, I.K. van Engelshoven - 19 december 2019</text:p>
            <text:p text:style-name="handelingen_al">Rondgezonden en gepubliceerd.</text:p>
            <text:p text:style-name="handelingen_al-groep_bottom"/>
          </text:section>
          <text:section text:name="al-groep_id1-2-1-5-43" text:style-name="handelingen_al-groep">
            <text:p text:style-name="handelingen_al">Programma Eerlijk, Gezond en Veilig werk en onderzoek initiatieven Eerlijk werk. - 25883-368</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5-44" text:style-name="handelingen_al-groep">
            <text:p text:style-name="handelingen_al">Reactie op een vraag van het lid Smals, gesteld tijdens het algemeen overleg Arbeidsomstandigheden/Handhaving van 5 september 2019, over werknemers die betrokken zijn bij de verzorging van overledenen en de onbewuste en ongewilde risico’s waaraan zij kunnen worden blootgesteld door bijvoorbeeld biologische agentia en straling - 25883-369</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5-45" text:style-name="handelingen_al-groep">
            <text:p text:style-name="handelingen_al">Tussenresultaten onderzoek burn-outklachten - 25883-370</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5-46" text:style-name="handelingen_al-groep">
            <text:p text:style-name="handelingen_al">Zesjaarlijkse nationale rapportage Vogel- en Habitatrichtlijn, publieksversie rapportage Biodiversiteitsverdrag en Nederlandse vertaling IPBES-rapport - 26407-131</text:p>
            <text:p text:style-name="handelingen_al">minister van Landbouw, Natuur en Voedselkwaliteit, C.J. Schouten - 17 december 2019</text:p>
            <text:p text:style-name="handelingen_al">Rondgezonden en gepubliceerd.</text:p>
            <text:p text:style-name="handelingen_al-groep_bottom"/>
          </text:section>
          <text:section text:name="al-groep_id1-2-1-5-47" text:style-name="handelingen_al-groep">
            <text:p text:style-name="handelingen_al">Stand van de uitvoering sociale zekerheid - 26448-630</text:p>
            <text:p text:style-name="handelingen_al">minister van Sociale Zaken en Werkgelegenheid, W. Koolmees - 19 december 2019</text:p>
            <text:p text:style-name="handelingen_al">Rondgezonden en gepubliceerd.</text:p>
            <text:p text:style-name="handelingen_al-groep_bottom"/>
          </text:section>
          <text:section text:name="al-groep_id1-2-1-5-48" text:style-name="handelingen_al-groep">
            <text:p text:style-name="handelingen_al">Ontwikkelingen op het gebied van Internationaal Maatschappelijk Verantwoord Ondernemen (IMVO) - 26485-320</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5-49" text:style-name="handelingen_al-groep">
            <text:p text:style-name="handelingen_al">Kabinetsreactie op het verkennende onderzoek “Blockchain en het recht” - 26643-653</text:p>
            <text:p text:style-name="handelingen_al">minister voor Rechtsbescherming, S. Dekker - 17 december 2019</text:p>
            <text:p text:style-name="handelingen_al">Rondgezonden en gepubliceerd.</text:p>
            <text:p text:style-name="handelingen_al-groep_bottom"/>
          </text:section>
          <text:section text:name="al-groep_id1-2-1-5-50" text:style-name="handelingen_al-groep">
            <text:p text:style-name="handelingen_al">Voortgangsrapportage Actieplan Digitale Connectiviteit - 26643-654</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5-51" text:style-name="handelingen_al-groep">
            <text:p text:style-name="handelingen_al">WOB-verzoeken Bureau ICT-toetsing (BIT) - 26643-655</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5-52" text:style-name="handelingen_al-groep">
            <text:p text:style-name="handelingen_al">Beleidsreactie onderzoeken IV-governance Rijk en besluit toekomst BIT - 26643-656</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5-53" text:style-name="handelingen_al-groep">
            <text:p text:style-name="handelingen_al">Onderzoek “Toezicht op gebruik van algoritmen door de overheid” - 26643-657</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5-54" text:style-name="handelingen_al-groep">
            <text:p text:style-name="handelingen_al">Digitaal beschikbare medische gegevens bij spoed - 27529-211</text:p>
            <text:p text:style-name="handelingen_al">minister voor Medische Zorg, B.J. Bruins - 20 december 2019</text:p>
            <text:p text:style-name="handelingen_al">Rondgezonden en gepubliceerd.</text:p>
            <text:p text:style-name="handelingen_al-groep_bottom"/>
          </text:section>
          <text:section text:name="al-groep_id1-2-1-5-55" text:style-name="handelingen_al-groep">
            <text:p text:style-name="handelingen_al">Uitspraak College van Beroep voor het bedrijfsleven in de rechtszaak mond- en klauwzeer Kootwijkerbroek - 27622-148</text:p>
            <text:p text:style-name="handelingen_al">minister van Landbouw, Natuur en Voedselkwaliteit, C.J. Schouten - 07 januari 2020</text:p>
            <text:p text:style-name="handelingen_al">Rondgezonden en gepubliceerd.</text:p>
            <text:p text:style-name="handelingen_al-groep_bottom"/>
          </text:section>
          <text:section text:name="al-groep_id1-2-1-5-56" text:style-name="handelingen_al-groep">
            <text:p text:style-name="handelingen_al">Eindrapportage Beleidstafel Droogte “Nederland beter weerbaar tegen droogte” - 27625-489</text:p>
            <text:p text:style-name="handelingen_al">minister van Infrastructuur en Waterstaat, C. van Nieuwenhuizen Wijbenga - 18 december 2019</text:p>
            <text:p text:style-name="handelingen_al">Rondgezonden en gepubliceerd.</text:p>
            <text:p text:style-name="handelingen_al-groep_bottom"/>
          </text:section>
          <text:section text:name="al-groep_id1-2-1-5-57" text:style-name="handelingen_al-groep">
            <text:p text:style-name="handelingen_al">Resultaten van de verwervingsvoorbereiding (D-fase) van het project “Verwerving Combat Support Ship” - 27830-300</text:p>
            <text:p text:style-name="handelingen_al">staatssecretaris van Defensie, B. Visser - 19 december 2019</text:p>
            <text:p text:style-name="handelingen_al">Rondgezonden en gepubliceerd.</text:p>
            <text:p text:style-name="handelingen_al-groep_bottom"/>
          </text:section>
          <text:section text:name="al-groep_id1-2-1-5-58" text:style-name="handelingen_al-groep">
            <text:p text:style-name="handelingen_al">Projectenoverzicht 2019 en toegezegde onderzoeken in het kader van de Rijkscoördinatieregeling voor de radar in Herwijnen - 27830-301</text:p>
            <text:p text:style-name="handelingen_al">staatssecretaris van Defensie, B. Visser - 20 december 2019</text:p>
            <text:p text:style-name="handelingen_al">Rondgezonden en gepubliceerd.</text:p>
            <text:p text:style-name="handelingen_al-groep_bottom"/>
          </text:section>
          <text:section text:name="al-groep_id1-2-1-5-59" text:style-name="handelingen_al-groep">
            <text:p text:style-name="handelingen_al">Particulier gebruik azijn tegen onkruid en groene aanslag - 27858-503</text:p>
            <text:p text:style-name="handelingen_al">minister voor Milieu en Wonen, S. van Veldhoven-van der Meer - 18 december 2019</text:p>
            <text:p text:style-name="handelingen_al">Rondgezonden en gepubliceerd.</text:p>
            <text:p text:style-name="handelingen_al-groep_bottom"/>
          </text:section>
          <text:section text:name="al-groep_id1-2-1-5-60" text:style-name="handelingen_al-groep">
            <text:p text:style-name="handelingen_al">Stand van zaken op een aantal onderwerpen binnen het betalingsverkeer - 27863-84</text:p>
            <text:p text:style-name="handelingen_al">minister van Financiën, W.B. Hoekstra - 13 december 2019</text:p>
            <text:p text:style-name="handelingen_al">Rondgezonden en gepubliceerd.</text:p>
            <text:p text:style-name="handelingen_al-groep_bottom"/>
          </text:section>
          <text:section text:name="al-groep_id1-2-1-5-61" text:style-name="handelingen_al-groep">
            <text:p text:style-name="handelingen_al">Intensivering aanpak tekorten in het onderwijs - 27923-387</text:p>
            <text:p text:style-name="handelingen_al">minister van Onderwijs, Cultuur en Wetenschap, I.K. van Engelshoven - 16 december 2019</text:p>
            <text:p text:style-name="handelingen_al">Rondgezonden en gepubliceerd.</text:p>
            <text:p text:style-name="handelingen_al-groep_bottom"/>
          </text:section>
          <text:section text:name="al-groep_id1-2-1-5-62" text:style-name="handelingen_al-groep">
            <text:p text:style-name="handelingen_al">Reactie op het verzoek van het lid Karabulut, gedaan tijdens de regeling van werkzaamheden van 17 december 2019, over het bericht dat de Tweede Kamer verkeerd is geïnformeerd over de burgerdoden bij de luchtaanval op Hawija omdat CENTCOM wel degelijk een definitief onderzoeksrapport zou hebben opgesteld - 27925-682</text:p>
            <text:p text:style-name="handelingen_al">minister van Defensie, A.Th.B. Bijleveld-Schouten - 18 december 2019</text:p>
            <text:p text:style-name="handelingen_al">Rondgezonden en gepubliceerd.</text:p>
            <text:p text:style-name="handelingen_al-groep_bottom"/>
          </text:section>
          <text:section text:name="al-groep_id1-2-1-5-63" text:style-name="handelingen_al-groep">
            <text:p text:style-name="handelingen_al">Reactie op de motie van de leden Van Helvert en Karabulut over de uitkomsten van de verkenning naar de mogelijkheden voor berechting van Nederlandse Syriëgangers in Syrië door lokale Syrisch-Koerdische autoriteiten - 27925-688</text:p>
            <text:p text:style-name="handelingen_al">minister van Buitenlandse Zaken, S.A. Blok - 16 december 2019</text:p>
            <text:p text:style-name="handelingen_al">Rondgezonden en gepubliceerd.</text:p>
            <text:p text:style-name="handelingen_al-groep_bottom"/>
          </text:section>
          <text:section text:name="al-groep_id1-2-1-5-64" text:style-name="handelingen_al-groep">
            <text:p text:style-name="handelingen_al">Resultaten onderzoek Afghanistan monitoring van overgedragen gedetineerden tijdens de Nederlandse bijdrage aan ISAF 2006-2010 - 27925-689</text:p>
            <text:p text:style-name="handelingen_al">minister van Buitenlandse Zaken, S.A. Blok - 17 december 2019</text:p>
            <text:p text:style-name="handelingen_al">Rondgezonden en gepubliceerd.</text:p>
            <text:p text:style-name="handelingen_al-groep_bottom"/>
          </text:section>
          <text:section text:name="al-groep_id1-2-1-5-65" text:style-name="handelingen_al-groep">
            <text:p text:style-name="handelingen_al">Beantwoording vragen commissie over de artikel 100-brief inzake de Nederlandse bijdrage aan de anti-ISIS-coalitie en de brede veiligheidsinzet in Irak in 2020 en 2021 (Kamerstuk 27925-662) - 27925-690</text:p>
            <text:p text:style-name="handelingen_al">minister van Buitenlandse Zaken, S.A. Blok - 11 december 2019</text:p>
            <text:p text:style-name="handelingen_al">Rondgezonden en gepubliceerd.</text:p>
            <text:p text:style-name="handelingen_al-groep_bottom"/>
          </text:section>
          <text:section text:name="al-groep_id1-2-1-5-66" text:style-name="handelingen_al-groep">
            <text:p text:style-name="handelingen_al">Reparatie verhuurderheffing bij gedeeld genot - 27926-315</text:p>
            <text:p text:style-name="handelingen_al">minister voor Milieu en Wonen, S. van Veldhoven-van der Meer - 20 december 2019</text:p>
            <text:p text:style-name="handelingen_al">Rondgezonden en gepubliceerd.</text:p>
            <text:p text:style-name="handelingen_al-groep_bottom"/>
          </text:section>
          <text:section text:name="al-groep_id1-2-1-5-67" text:style-name="handelingen_al-groep">
            <text:p text:style-name="handelingen_al">Stand van Zaken oprichting Invest International - 28165-317</text:p>
            <text:p text:style-name="handelingen_al">minister voor Buitenlandse Handel en Ontwikkelingssamenwerking, S.A.M. Kaag - 20 december 2019</text:p>
            <text:p text:style-name="handelingen_al">Rondgezonden en gepubliceerd.</text:p>
            <text:p text:style-name="handelingen_al-groep_bottom"/>
          </text:section>
          <text:section text:name="al-groep_id1-2-1-5-68" text:style-name="handelingen_al-groep">
            <text:p text:style-name="handelingen_al">Beoordelingssystematiek huis- en hobbydierenlijst - 28286-1085</text:p>
            <text:p text:style-name="handelingen_al">minister van Landbouw, Natuur en Voedselkwaliteit, C.J. Schouten - 08 januari 2020</text:p>
            <text:p text:style-name="handelingen_al">Rondgezonden en gepubliceerd.</text:p>
            <text:p text:style-name="handelingen_al-groep_bottom"/>
          </text:section>
          <text:section text:name="al-groep_id1-2-1-5-69" text:style-name="handelingen_al-groep">
            <text:p text:style-name="handelingen_al">Derde voortgangsrapportage programma “Geweld hoort nergens thuis” - 28345-226</text:p>
            <text:p text:style-name="handelingen_al">minister van Volksgezondheid, Welzijn en Sport, H.M. de Jonge - 18 december 2019</text:p>
            <text:p text:style-name="handelingen_al">Rondgezonden en gepubliceerd.</text:p>
            <text:p text:style-name="handelingen_al-groep_bottom"/>
          </text:section>
          <text:section text:name="al-groep_id1-2-1-5-70" text:style-name="handelingen_al-groep">
            <text:p text:style-name="handelingen_al">Stand van zaken m.b.t. rechtspositie politieke ambtsdragers (Dijkstalwetgeving) - 28479-81</text:p>
            <text:p text:style-name="handelingen_al">minister van Binnenlandse Zaken en Koninkrijksrelaties, R.W. Knops - 09 januari 2020</text:p>
            <text:p text:style-name="handelingen_al">Rondgezonden en gepubliceerd.</text:p>
            <text:p text:style-name="handelingen_al-groep_bottom"/>
          </text:section>
          <text:section text:name="al-groep_id1-2-1-5-71" text:style-name="handelingen_al-groep">
            <text:p text:style-name="handelingen_al">Overheveling GLB-budget pijler 1 naar pijler 2 in 2020 - 28625-281</text:p>
            <text:p text:style-name="handelingen_al">minister van Landbouw, Natuur en Voedselkwaliteit, C.J. Schouten - 18 december 2019</text:p>
            <text:p text:style-name="handelingen_al">Rondgezonden en gepubliceerd.</text:p>
            <text:p text:style-name="handelingen_al-groep_bottom"/>
          </text:section>
          <text:section text:name="al-groep_id1-2-1-5-72" text:style-name="handelingen_al-groep">
            <text:p text:style-name="handelingen_al">Verslag NAVO-Leaders Meeting van 3 en 4 december 2019 - 28676-331</text:p>
            <text:p text:style-name="handelingen_al">minister van Buitenlandse Zaken, S.A. Blok - 17 december 2019</text:p>
            <text:p text:style-name="handelingen_al">Rondgezonden en gepubliceerd.</text:p>
            <text:p text:style-name="handelingen_al-groep_bottom"/>
          </text:section>
          <text:section text:name="al-groep_id1-2-1-5-73" text:style-name="handelingen_al-groep">
            <text:p text:style-name="handelingen_al">Aanpak plofkraken op geldautomaten - 28684-591</text:p>
            <text:p text:style-name="handelingen_al">minister van Justitie en Veiligheid, F.B.J. Grapperhaus - 16 december 2019</text:p>
            <text:p text:style-name="handelingen_al">Rondgezonden en gepubliceerd.</text:p>
            <text:p text:style-name="handelingen_al-groep_bottom"/>
          </text:section>
          <text:section text:name="al-groep_id1-2-1-5-74" text:style-name="handelingen_al-groep">
            <text:p text:style-name="handelingen_al">Vuurwerk tijdens de jaarwisseling - 28684-592</text:p>
            <text:p text:style-name="handelingen_al">minister voor Milieu en Wonen, S. van Veldhoven-van der Meer - 18 december 2019</text:p>
            <text:p text:style-name="handelingen_al">Rondgezonden en gepubliceerd.</text:p>
            <text:p text:style-name="handelingen_al-groep_bottom"/>
          </text:section>
          <text:section text:name="al-groep_id1-2-1-5-75" text:style-name="handelingen_al-groep">
            <text:p text:style-name="handelingen_al">Internationaal onderzoek strafmaat jeugd - 28741-74</text:p>
            <text:p text:style-name="handelingen_al">minister voor Rechtsbescherming, S. Dekker - 20 december 2019</text:p>
            <text:p text:style-name="handelingen_al">Rondgezonden en gepubliceerd.</text:p>
            <text:p text:style-name="handelingen_al-groep_bottom"/>
          </text:section>
          <text:section text:name="al-groep_id1-2-1-5-76" text:style-name="handelingen_al-groep">
            <text:p text:style-name="handelingen_al">Voortgang uitwerking vervolgaanpak laaggeletterdheid 2020-2024 - 28760-99</text:p>
            <text:p text:style-name="handelingen_al">minister van Onderwijs, Cultuur en Wetenschap, I.K. van Engelshoven - 06 januari 2020</text:p>
            <text:p text:style-name="handelingen_al">Rondgezonden en gepubliceerd.</text:p>
            <text:p text:style-name="handelingen_al-groep_bottom"/>
          </text:section>
          <text:section text:name="al-groep_id1-2-1-5-77" text:style-name="handelingen_al-groep">
            <text:p text:style-name="handelingen_al">Analyse lijst “zorgcowboys” - 28828-115</text:p>
            <text:p text:style-name="handelingen_al">minister van Volksgezondheid, Welzijn en Sport, H.M. de Jonge - 17 december 2019</text:p>
            <text:p text:style-name="handelingen_al">Rondgezonden en gepubliceerd.</text:p>
            <text:p text:style-name="handelingen_al-groep_bottom"/>
          </text:section>
          <text:section text:name="al-groep_id1-2-1-5-78" text:style-name="handelingen_al-groep">
            <text:p text:style-name="handelingen_al">Beantwoording vragen commissie over het rapport van de Algemene Rekenkamer “Aanpak mestvervuiling veehouderij; Vervolgonderzoek duurzaamheid veehouderij 2019” - 28973-233</text:p>
            <text:p text:style-name="handelingen_al">minister van Landbouw, Natuur en Voedselkwaliteit, C.J. Schouten - 09 januari 2020</text:p>
            <text:p text:style-name="handelingen_al">Rondgezonden en gepubliceerd.</text:p>
            <text:p text:style-name="handelingen_al-groep_bottom"/>
          </text:section>
          <text:section text:name="al-groep_id1-2-1-5-79" text:style-name="handelingen_al-groep">
            <text:p text:style-name="handelingen_al">Consultatie algemene maatregel van bestuur n-1 - 29023-255</text:p>
            <text:p text:style-name="handelingen_al">minister van Economische Zaken en Klimaat, E.D. Wiebes - 19 december 2019</text:p>
            <text:p text:style-name="handelingen_al">Rondgezonden en gepubliceerd.</text:p>
            <text:p text:style-name="handelingen_al-groep_bottom"/>
          </text:section>
          <text:section text:name="al-groep_id1-2-1-5-80" text:style-name="handelingen_al-groep">
            <text:p text:style-name="handelingen_al">Nadere informatie over de voorgenomen verkoop van Eneco en het verkoopproces - 29023-256</text:p>
            <text:p text:style-name="handelingen_al">minister van Economische Zaken en Klimaat, E.D. Wiebes - 18 december 2019</text:p>
            <text:p text:style-name="handelingen_al">Rondgezonden en gepubliceerd.</text:p>
            <text:p text:style-name="handelingen_al-groep_bottom"/>
          </text:section>
          <text:section text:name="al-groep_id1-2-1-5-81" text:style-name="handelingen_al-groep">
            <text:p text:style-name="handelingen_al">Uitvoering van verschillende moties ingediend tijdens het VAO Ambulancezorg/Acute zorg op 4 december 2019 - 29247-310</text:p>
            <text:p text:style-name="handelingen_al">minister voor Medische Zorg, B.J. Bruins - 19 december 2019</text:p>
            <text:p text:style-name="handelingen_al">Rondgezonden en gepubliceerd.</text:p>
            <text:p text:style-name="handelingen_al-groep_bottom"/>
          </text:section>
          <text:section text:name="al-groep_id1-2-1-5-82" text:style-name="handelingen_al-groep">
            <text:p text:style-name="handelingen_al">Monitor van de Nederlandse Zorgautoriteit (NZa) over de inhoud van contracten in de medisch-specialistische zorg in 2018 - 29248-319</text:p>
            <text:p text:style-name="handelingen_al">minister voor Medische Zorg, B.J. Bruins - 17 december 2019</text:p>
            <text:p text:style-name="handelingen_al">Rondgezonden en gepubliceerd.</text:p>
            <text:p text:style-name="handelingen_al-groep_bottom"/>
          </text:section>
          <text:section text:name="al-groep_id1-2-1-5-83" text:style-name="handelingen_al-groep">
            <text:p text:style-name="handelingen_al">Reactie op het bericht over een neergeschoten advocaat - 29279-557</text:p>
            <text:p text:style-name="handelingen_al">minister van Justitie en Veiligheid, F.B.J. Grapperhaus - 16 december 2019</text:p>
            <text:p text:style-name="handelingen_al">Rondgezonden en gepubliceerd.</text:p>
            <text:p text:style-name="handelingen_al-groep_bottom"/>
          </text:section>
          <text:section text:name="al-groep_id1-2-1-5-84" text:style-name="handelingen_al-groep">
            <text:p text:style-name="handelingen_al">Voortgang ZSM-rechtsbijstand en Zorgvuldige en maatschappelijk effectieve strafrechtelijke interventies - 29279-558</text:p>
            <text:p text:style-name="handelingen_al">minister van Justitie en Veiligheid, F.B.J. Grapperhaus - 16 december 2019</text:p>
            <text:p text:style-name="handelingen_al">Rondgezonden en gepubliceerd.</text:p>
            <text:p text:style-name="handelingen_al-groep_bottom"/>
          </text:section>
          <text:section text:name="al-groep_id1-2-1-5-85" text:style-name="handelingen_al-groep">
            <text:p text:style-name="handelingen_al">Ambtshalve verstrekte informatie over onherroepelijke strafvonnissen aan verdragslanden bij het Europese Rechtshulpverdrag - 29279-559</text:p>
            <text:p text:style-name="handelingen_al">minister van Justitie en Veiligheid, F.B.J. Grapperhaus - 18 december 2019</text:p>
            <text:p text:style-name="handelingen_al">Rondgezonden en gepubliceerd.</text:p>
            <text:p text:style-name="handelingen_al-groep_bottom"/>
          </text:section>
          <text:section text:name="al-groep_id1-2-1-5-86" text:style-name="handelingen_al-groep">
            <text:p text:style-name="handelingen_al">Beleidskader herstelrechtvoorzieningen gedurende het strafproces - 29279-560</text:p>
            <text:p text:style-name="handelingen_al">minister voor Rechtsbescherming, S. Dekker - 08 januari 2020</text:p>
            <text:p text:style-name="handelingen_al">Rondgezonden en gepubliceerd.</text:p>
            <text:p text:style-name="handelingen_al-groep_bottom"/>
          </text:section>
          <text:section text:name="al-groep_id1-2-1-5-87" text:style-name="handelingen_al-groep">
            <text:p text:style-name="handelingen_al">Eindevaluatie ZonMw-programma Tussen, Weten en Doen II - 29282-390</text:p>
            <text:p text:style-name="handelingen_al">minister voor Medische Zorg, B.J. Bruins - 16 december 2019</text:p>
            <text:p text:style-name="handelingen_al">Rondgezonden en gepubliceerd.</text:p>
            <text:p text:style-name="handelingen_al-groep_bottom"/>
          </text:section>
          <text:section text:name="al-groep_id1-2-1-5-88" text:style-name="handelingen_al-groep">
            <text:p text:style-name="handelingen_al">Derde voortgangsrapportage Werken in de Zorg - 29282-391</text:p>
            <text:p text:style-name="handelingen_al">minister van Volksgezondheid, Welzijn en Sport, H.M. de Jonge - 20 december 2019</text:p>
            <text:p text:style-name="handelingen_al">Rondgezonden en gepubliceerd.</text:p>
            <text:p text:style-name="handelingen_al-groep_bottom"/>
          </text:section>
          <text:section text:name="al-groep_id1-2-1-5-89" text:style-name="handelingen_al-groep">
            <text:p text:style-name="handelingen_al">Ontwikkelingen met betrekking tot de Wet op de beroepen in de individuele gezondheidszorg (Wet BIG) - 29282-392</text:p>
            <text:p text:style-name="handelingen_al">minister voor Medische Zorg, B.J. Bruins - 19 december 2019</text:p>
            <text:p text:style-name="handelingen_al">Rondgezonden en gepubliceerd.</text:p>
            <text:p text:style-name="handelingen_al-groep_bottom"/>
          </text:section>
          <text:section text:name="al-groep_id1-2-1-5-90" text:style-name="handelingen_al-groep">
            <text:p text:style-name="handelingen_al">Reorganisatie regionale tuchtcolleges voor de gezondheidszorg - 29282-393</text:p>
            <text:p text:style-name="handelingen_al">minister voor Medische Zorg, B.J. Bruins - 19 december 2019</text:p>
            <text:p text:style-name="handelingen_al">Rondgezonden en gepubliceerd.</text:p>
            <text:p text:style-name="handelingen_al-groep_bottom"/>
          </text:section>
          <text:section text:name="al-groep_id1-2-1-5-91" text:style-name="handelingen_al-groep">
            <text:p text:style-name="handelingen_al">Sociale veiligheid en ombudsfunctie in de wetenschap - 29338-212</text:p>
            <text:p text:style-name="handelingen_al">minister van Onderwijs, Cultuur en Wetenschap, I.K. van Engelshoven - 18 december 2019</text:p>
            <text:p text:style-name="handelingen_al">Rondgezonden en gepubliceerd.</text:p>
            <text:p text:style-name="handelingen_al-groep_bottom"/>
          </text:section>
          <text:section text:name="al-groep_id1-2-1-5-92" text:style-name="handelingen_al-groep">
            <text:p text:style-name="handelingen_al">Het belang van investeren in wetenschapscommunicatie - 29338-213</text:p>
            <text:p text:style-name="handelingen_al">minister van Onderwijs, Cultuur en Wetenschap, I.K. van Engelshoven - 23 december 2019</text:p>
            <text:p text:style-name="handelingen_al">Rondgezonden en gepubliceerd.</text:p>
            <text:p text:style-name="handelingen_al-groep_bottom"/>
          </text:section>
          <text:section text:name="al-groep_id1-2-1-5-93" text:style-name="handelingen_al-groep">
            <text:p text:style-name="handelingen_al">Taakopdracht Werkgroep discontovoet - 29352-9</text:p>
            <text:p text:style-name="handelingen_al">minister van Financiën, W.B. Hoekstra - 13 december 2019</text:p>
            <text:p text:style-name="handelingen_al">Rondgezonden en gepubliceerd.</text:p>
            <text:p text:style-name="handelingen_al-groep_bottom"/>
          </text:section>
          <text:section text:name="al-groep_id1-2-1-5-94" text:style-name="handelingen_al-groep">
            <text:p text:style-name="handelingen_al">Gefaseerd weer aan zetten van de verlichting op de snelwegen - 29398-782</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5-95" text:style-name="handelingen_al-groep">
            <text:p text:style-name="handelingen_al">Verzamelbrief AO Verkeersveiligheid 18 december 2019 - 29398-783</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5-96" text:style-name="handelingen_al-groep">
            <text:p text:style-name="handelingen_al">Machinerichtlijn in relatie tot de Stint - 29398-784</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5-97" text:style-name="handelingen_al-groep">
            <text:p text:style-name="handelingen_al">Quickscan elektrische bakfietsen - 29398-787</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5-98" text:style-name="handelingen_al-groep">
            <text:p text:style-name="handelingen_al">Reactie op verzoek commissie over het bericht dat een tbs’er is opgepakt om vuurwapenhandel - 29452-234</text:p>
            <text:p text:style-name="handelingen_al">minister voor Rechtsbescherming, S. Dekker - 20 december 2019</text:p>
            <text:p text:style-name="handelingen_al">Rondgezonden en gepubliceerd.</text:p>
            <text:p text:style-name="handelingen_al-groep_bottom"/>
          </text:section>
          <text:section text:name="al-groep_id1-2-1-5-99" text:style-name="handelingen_al-groep">
            <text:p text:style-name="handelingen_al">Toezeggingen, gedaan tijdens het algemeen overleg Geneesmiddelenbeleid van 6 november 2019, over het instrument van medicatiebeoordelingen - 29477-640</text:p>
            <text:p text:style-name="handelingen_al">minister voor Medische Zorg, B.J. Bruins - 19 december 2019</text:p>
            <text:p text:style-name="handelingen_al">Rondgezonden en gepubliceerd.</text:p>
            <text:p text:style-name="handelingen_al-groep_bottom"/>
          </text:section>
          <text:section text:name="al-groep_id1-2-1-5-100" text:style-name="handelingen_al-groep">
            <text:p text:style-name="handelingen_al">Overheveling groepen geneesmiddelen van de openbare apotheek naar het ziekenhuis - 29477-641</text:p>
            <text:p text:style-name="handelingen_al">minister voor Medische Zorg, B.J. Bruins - 19 december 2019</text:p>
            <text:p text:style-name="handelingen_al">Rondgezonden en gepubliceerd.</text:p>
            <text:p text:style-name="handelingen_al-groep_bottom"/>
          </text:section>
          <text:section text:name="al-groep_id1-2-1-5-101" text:style-name="handelingen_al-groep">
            <text:p text:style-name="handelingen_al">Ontwerpregeling tot wijziging van de bijlage bij de Regeling maximumprijzen geneesmiddelen - 29477-642</text:p>
            <text:p text:style-name="handelingen_al">minister voor Medische Zorg, B.J. Bruins - 19 december 2019</text:p>
            <text:p text:style-name="handelingen_al">Rondgezonden en gepubliceerd.</text:p>
            <text:p text:style-name="handelingen_al-groep_bottom"/>
          </text:section>
          <text:section text:name="al-groep_id1-2-1-5-102" text:style-name="handelingen_al-groep">
            <text:p text:style-name="handelingen_al">Voortgang besprekingen geneesmiddel CDCA en update financiële arrangementen - 29477-643</text:p>
            <text:p text:style-name="handelingen_al">minister voor Medische Zorg, B.J. Bruins - 19 december 2019</text:p>
            <text:p text:style-name="handelingen_al">Rondgezonden en gepubliceerd.</text:p>
            <text:p text:style-name="handelingen_al-groep_bottom"/>
          </text:section>
          <text:section text:name="al-groep_id1-2-1-5-103" text:style-name="handelingen_al-groep">
            <text:p text:style-name="handelingen_al">Toegang tot (overlijdensrisico)verzekeringen en de betaalbaarheid daarvan voor ex-kankerpatiënten - 29507-150</text:p>
            <text:p text:style-name="handelingen_al">minister van Financiën, W.B. Hoekstra - 12 december 2019</text:p>
            <text:p text:style-name="handelingen_al">Rondgezonden en gepubliceerd.</text:p>
            <text:p text:style-name="handelingen_al-groep_bottom"/>
          </text:section>
          <text:section text:name="al-groep_id1-2-1-5-104" text:style-name="handelingen_al-groep">
            <text:p text:style-name="handelingen_al">Appreciatie rapporten maatwerkaanpak metaal en klantreis internationaal zakendoen buiten de Europese Unie - 29515-443</text:p>
            <text:p text:style-name="handelingen_al">staatssecretaris van Economische Zaken en Klimaat, M.C.G. Keijzer - 20 december 2019</text:p>
            <text:p text:style-name="handelingen_al">Rondgezonden en gepubliceerd.</text:p>
            <text:p text:style-name="handelingen_al-groep_bottom"/>
          </text:section>
          <text:section text:name="al-groep_id1-2-1-5-105" text:style-name="handelingen_al-groep">
            <text:p text:style-name="handelingen_al">Uitstel toezending reactie over signalen dat de brandweerzorg verslechtert door de gebiedsgerichte opkomsttijden - 29517-185</text:p>
            <text:p text:style-name="handelingen_al">minister van Justitie en Veiligheid, F.B.J. Grapperhaus - 19 december 2019</text:p>
            <text:p text:style-name="handelingen_al">Rondgezonden en gepubliceerd.</text:p>
            <text:p text:style-name="handelingen_al-groep_bottom"/>
          </text:section>
          <text:section text:name="al-groep_id1-2-1-5-106" text:style-name="handelingen_al-groep">
            <text:p text:style-name="handelingen_al">Rapport expertgroep inzake politieke steun aan interstatelijk geweld en inzake humanitaire interventie - 29521-396</text:p>
            <text:p text:style-name="handelingen_al">minister van Buitenlandse Zaken, S.A. Blok - 18 december 2019</text:p>
            <text:p text:style-name="handelingen_al">Rondgezonden en gepubliceerd.</text:p>
            <text:p text:style-name="handelingen_al-groep_bottom"/>
          </text:section>
          <text:section text:name="al-groep_id1-2-1-5-107" text:style-name="handelingen_al-groep">
            <text:p text:style-name="handelingen_al">De volgende brieven:</text:p>
            <text:p text:style-name="handelingen_al-groep_bottom"/>
          </text:section>
          <text:section text:name="al-groep_id1-2-1-5-108" text:style-name="handelingen_al-groep">
            <text:p text:style-name="handelingen_al">Reactie op verzoek commissie over de nadere brandbrief tekorten huisartsenzorg - 2019Z25224</text:p>
            <text:p text:style-name="handelingen_al">minister voor Medische Zorg, B.J. Bruins - 13 december 2019</text:p>
            <text:p text:style-name="handelingen_al">Doorzenden aan de betrokken commissie(s).</text:p>
            <text:p text:style-name="handelingen_al-groep_bottom"/>
          </text:section>
          <text:section text:name="al-groep_id1-2-1-5-109" text:style-name="handelingen_al-groep">
            <text:p text:style-name="handelingen_al">Reactie op verzoek commissie over de brief van Huisartsenpraktijk S. aan NZ met betrekking tot toelichting op het bezwaar tegen prestatie- en tariefbeschikking huisartsenzorg en multidisciplinaire zorg - 2019Z25232</text:p>
            <text:p text:style-name="handelingen_al">minister voor Medische Zorg, B.J. Bruins - 13 december 2019</text:p>
            <text:p text:style-name="handelingen_al">Doorzenden aan de betrokken commissie(s).</text:p>
            <text:p text:style-name="handelingen_al-groep_bottom"/>
          </text:section>
          <text:section text:name="al-groep_id1-2-1-5-110" text:style-name="handelingen_al-groep">
            <text:p text:style-name="handelingen_al">Reactie op de brief van de heer R.V. met betrekking tot vergoeding van het medicijn Translarna voor patiënten met progressieve spierziektes - 2019Z25385</text:p>
            <text:p text:style-name="handelingen_al">minister voor Medische Zorg, B.J. Bruins - 16 december 2019</text:p>
            <text:p text:style-name="handelingen_al">Doorzenden aan de betrokken commissie(s).</text:p>
            <text:p text:style-name="handelingen_al-groep_bottom"/>
          </text:section>
          <text:section text:name="al-groep_id1-2-1-5-111" text:style-name="handelingen_al-groep">
            <text:p text:style-name="handelingen_al">Reactie op verzoek commissie om nadere informatie over de voorgenomen sluiting van de Hoenderloo Groep - 2019Z25415</text:p>
            <text:p text:style-name="handelingen_al">minister van Volksgezondheid, Welzijn en Sport, H.M. de Jonge - 17 december 2019</text:p>
            <text:p text:style-name="handelingen_al">Doorzenden aan de betrokken commissie(s).</text:p>
            <text:p text:style-name="handelingen_al-groep_bottom"/>
          </text:section>
          <text:section text:name="al-groep_id1-2-1-5-112" text:style-name="handelingen_al-groep">
            <text:p text:style-name="handelingen_al">Reactie op verzoek commissie om een reactie op de brief aan de Cliëntenraad Fokus d.d. 26 november 2019 over de aanpassing van de voorwaarden pgb 2020 door zorgverzekeraars - 2019Z25444</text:p>
            <text:p text:style-name="handelingen_al">minister van Volksgezondheid, Welzijn en Sport, H.M. de Jonge - 17 december 2019</text:p>
            <text:p text:style-name="handelingen_al">Doorzenden aan de betrokken commissie(s).</text:p>
            <text:p text:style-name="handelingen_al-groep_bottom"/>
          </text:section>
          <text:section text:name="al-groep_id1-2-1-5-113" text:style-name="handelingen_al-groep">
            <text:p text:style-name="handelingen_al">Afschrift brief aan PGMCG over thuisteelt cannabis voor medische doeleinden - 2019Z25580</text:p>
            <text:p text:style-name="handelingen_al">minister voor Medische Zorg, B.J. Bruins - 18 december 2019</text:p>
            <text:p text:style-name="handelingen_al">Doorzenden aan de betrokken commissie(s).</text:p>
            <text:p text:style-name="handelingen_al-groep_bottom"/>
          </text:section>
          <text:section text:name="al-groep_id1-2-1-5-114" text:style-name="handelingen_al-groep">
            <text:p text:style-name="handelingen_al">Afschrift van het antwoord op de brief van Gemeente Zwartewaterland over problematiek medicinale cannabis - 2019Z25678</text:p>
            <text:p text:style-name="handelingen_al">minister voor Medische Zorg, B.J. Bruins - 18 december 2019</text:p>
            <text:p text:style-name="handelingen_al">Doorzenden aan de betrokken commissie(s).</text:p>
            <text:p text:style-name="handelingen_al-groep_bottom"/>
          </text:section>
          <text:section text:name="al-groep_id1-2-1-5-115" text:style-name="handelingen_al-groep">
            <text:p text:style-name="handelingen_al">Afschrift brief aan de Eerste Kamer inzake “Onderzoeksrapport Onderbouwing statusrapport Digitaal Stelsel Omgevingswet (DSO) -Landelijke Voorziening” van de Auditdienst Rijk - 2019Z25694</text:p>
            <text:p text:style-name="handelingen_al">minister voor Milieu en Wonen, S. van Veldhoven-van der Meer - 18 december 2019</text:p>
            <text:p text:style-name="handelingen_al">Doorzenden aan de betrokken commissie(s).</text:p>
            <text:p text:style-name="handelingen_al-groep_bottom"/>
          </text:section>
          <text:section text:name="al-groep_id1-2-1-5-116" text:style-name="handelingen_al-groep">
            <text:p text:style-name="handelingen_al">Reactie op verzoek commissie over aanvullende informatie m.b.t. escalaties bij Stichting Fokus - 2019Z25741</text:p>
            <text:p text:style-name="handelingen_al">minister van Volksgezondheid, Welzijn en Sport, H.M. de Jonge - 18 december 2019</text:p>
            <text:p text:style-name="handelingen_al">Doorzenden aan de betrokken commissie(s).</text:p>
            <text:p text:style-name="handelingen_al-groep_bottom"/>
          </text:section>
          <text:section text:name="al-groep_id1-2-1-5-117" text:style-name="handelingen_al-groep">
            <text:p text:style-name="handelingen_al">Uitnodiging voor een technische briefing bij het Openbaar Ministerie over tipgelden - 2019Z25746</text:p>
            <text:p text:style-name="handelingen_al">minister van Justitie en Veiligheid, F.B.J. Grapperhaus - 18 december 2019</text:p>
            <text:p text:style-name="handelingen_al">Doorzenden aan de betrokken commissie(s).</text:p>
            <text:p text:style-name="handelingen_al-groep_bottom"/>
          </text:section>
          <text:section text:name="al-groep_id1-2-1-5-118" text:style-name="handelingen_al-groep">
            <text:p text:style-name="handelingen_al">Reactie op verzoek commissie om een afschrift van het antwoord op de brief van Dierencoalitie en Eurogroup for Animals over alternatieven voor CO2-bedwelming van varkens - 2019Z25769</text:p>
            <text:p text:style-name="handelingen_al">minister van Landbouw, Natuur en Voedselkwaliteit, C.J. Schouten - 19 december 2019</text:p>
            <text:p text:style-name="handelingen_al">Doorzenden aan de betrokken commissie(s).</text:p>
            <text:p text:style-name="handelingen_al-groep_bottom"/>
          </text:section>
          <text:section text:name="al-groep_id1-2-1-5-119" text:style-name="handelingen_al-groep">
            <text:p text:style-name="handelingen_al">Reactie op verzoek commissie over de burgerbrief waarin melding wordt gemaakt van ernstige overtredingen van Europese regelgeving (1069/2009 en 142/2011) omtrent voedselveiligheid in combinatie met het vervoer - 2019Z25793</text:p>
            <text:p text:style-name="handelingen_al">minister van Landbouw, Natuur en Voedselkwaliteit, C.J. Schouten - 19 december 2019</text:p>
            <text:p text:style-name="handelingen_al">Doorzenden aan de betrokken commissie(s).</text:p>
            <text:p text:style-name="handelingen_al-groep_bottom"/>
          </text:section>
          <text:section text:name="al-groep_id1-2-1-5-120" text:style-name="handelingen_al-groep">
            <text:p text:style-name="handelingen_al">Reactie op verzoek commissie over een afschrift van het antwoord op een burgerbrief inzake het onderzoek “Onafhankelijkheid, Dekolonisatie, geweld en oorlog in Indonesië, 1945-1950” - 2019Z25891</text:p>
            <text:p text:style-name="handelingen_al">minister van Buitenlandse Zaken, S.A. Blok - 19 december 2019</text:p>
            <text:p text:style-name="handelingen_al">Doorzenden aan de betrokken commissie(s).</text:p>
            <text:p text:style-name="handelingen_al-groep_bottom"/>
          </text:section>
          <text:section text:name="al-groep_id1-2-1-5-121" text:style-name="handelingen_al-groep">
            <text:p text:style-name="handelingen_al">Correctie beantwoording schriftelijke vragen bij tweede suppletoire begroting van VWS - 2019Z25936</text:p>
            <text:p text:style-name="handelingen_al">minister van Volksgezondheid, Welzijn en Sport, H.M. de Jonge - 19 december 2019</text:p>
            <text:p text:style-name="handelingen_al">Doorzenden aan de betrokken commissie(s).</text:p>
            <text:p text:style-name="handelingen_al-groep_bottom"/>
          </text:section>
          <text:section text:name="al-groep_id1-2-1-5-122" text:style-name="handelingen_al-groep">
            <text:p text:style-name="handelingen_al">Reactie op verzoek commissie over een afschrift van het antwoord op de brief van NFW inzake het voorstel ‘Regionale Mienskipsstroom Friese Wouden’ - 2019Z26085</text:p>
            <text:p text:style-name="handelingen_al">minister van Economische Zaken en Klimaat, E.D. Wiebes - 20 december 2019</text:p>
            <text:p text:style-name="handelingen_al">Doorzenden aan de betrokken commissie(s).</text:p>
            <text:p text:style-name="handelingen_al-groep_bottom"/>
          </text:section>
          <text:section text:name="al-groep_id1-2-1-5-123" text:style-name="handelingen_al-groep">
            <text:p text:style-name="handelingen_al">Reactie op verzoek commissie over een afschrift van de brief aan de Branchevereniging Maatschappelijke Kinderopvang (BMK) over de inzetbaarheid BBL studenten binnen de voorschoolse educatie - 2019Z26135</text:p>
            <text:p text:style-name="handelingen_al">minister voor Basis- en Voortgezet Onderwijs en Media, A. Slob - 20 december 2019</text:p>
            <text:p text:style-name="handelingen_al">Doorzenden aan de betrokken commissie(s).</text:p>
            <text:p text:style-name="handelingen_al-groep_bottom"/>
          </text:section>
          <text:section text:name="al-groep_id1-2-1-5-124" text:style-name="handelingen_al-groep">
            <text:p text:style-name="handelingen_al">Verzoek toestemming voor deelname aan technische briefing over de Vervanging Onderzeebootcapaciteit - 2019Z26152</text:p>
            <text:p text:style-name="handelingen_al">staatssecretaris van Defensie, B. Visser - 20 december 2019</text:p>
            <text:p text:style-name="handelingen_al">Doorzenden aan de betrokken commissie(s).</text:p>
            <text:p text:style-name="handelingen_al-groep_bottom"/>
          </text:section>
          <text:section text:name="al-groep_id1-2-1-5-125" text:style-name="handelingen_al-groep">
            <text:p text:style-name="handelingen_al">Overig:</text:p>
            <text:p text:style-name="handelingen_al-groep_bottom"/>
          </text:section>
          <text:section text:name="al-groep_id1-2-1-5-126" text:style-name="handelingen_al-groep">
            <text:p text:style-name="handelingen_al">Verslag van de achttiende herfstbijeenkomst van de parlementaire assemblee van de Organisatie voor Veiligheid en Samenwerking in Europa (OVSE PA), Marrakesh 4 t/m 6 oktober 2019 - 22718-45</text:p>
            <text:p text:style-name="handelingen_al">Tweede Kamerlid, A. van den Bosch (VVD) - 19 december 2019</text:p>
            <text:p text:style-name="handelingen_al">Rondgezonden en gepubliceerd.</text:p>
            <text:p text:style-name="handelingen_al-groep_bottom"/>
          </text:section>
        </text:section>
        <text:section text:name="divisie_id1-2-1-6" text:style-name="divisie">
          <text:p text:style-name="titel">De Voorzitter, de Eerste ondervoorzitter en de Tweede ondervoorzitter stellen voor, te stellen in handen van:</text:p>
          <text:section text:name="al-groep_id1-2-1-6-2" text:style-name="handelingen_al-groep">
            <text:p text:style-name="handelingen_al">a. de vaste commissie voor Buitenlandse Zaken:</text:p>
            <text:p text:style-name="handelingen_a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35332);</text:p>
            <text:p text:style-name="handelingen_al-groep_bottom"/>
          </text:section>
          <text:section text:name="al-groep_id1-2-1-6-3" text:style-name="handelingen_al-groep">
            <text:p text:style-name="handelingen_al">b. de vaste commissie voor Justitie en Veiligheid:</text:p>
            <text:p text:style-name="handelingen_al">Wijziging van Boek 2 van het Burgerlijk Wetboek ter verruiming van de mogelijkheden tot het verbieden van rechtspersonen (35366);</text:p>
            <text:p text:style-name="handelingen_al">Wijziging van Boek 2 van het Burgerlijk Wetboek in verband met het inroepen van een bedenktijd door het bestuur van een beursvennootschap (35367);</text:p>
            <text:p text:style-name="handelingen_al-groep_bottom"/>
          </text:section>
          <text:section text:name="al-groep_id1-2-1-6-4" text:style-name="handelingen_al-groep">
            <text:p text:style-name="handelingen_al">d. de vaste commissie voor Economische Zaken en Klimaat:</text:p>
            <text:p text:style-name="handelingen_a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text:p>
            <text:p text:style-name="handelingen_al-groep_bottom"/>
          </text:section>
          <text:section text:name="al-groep_id1-2-1-6-5" text:style-name="handelingen_al-groep">
            <text:p text:style-name="handelingen_al">e. de vaste commissie voor Infrastructuur en Milieu:</text:p>
            <text:p text:style-name="handelingen_a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3537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4</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