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Klimaat en energie"/>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Klimaat en energie</text:h>
        <text:p>Aan de orde zijn <text:span text:style-name="ifm_span_font.bold_ifm">de stemmingen over moties</text:span>, ingediend bij het <text:span text:style-name="ifm_span_font.bold_ifm">VAO Klimaat en energie</text:span>,</text:p>
        <text:p>te weten:</text:p>
        <text:list text:style-name="lijst">
          <text:list-item>
            <text:number>-</text:number>
            <text:p>de motie-Van der Lee over een negatieve transportindicatie in relatie tot een SDE+-aanvraag (32813, nr. 379);</text:p>
          </text:list-item>
          <text:list-item>
            <text:number>-</text:number>
            <text:p>de motie-Sienot c.s. over mogelijke versnelling in opslagtechnieken (32813, nr. 381);</text:p>
          </text:list-item>
          <text:list-item>
            <text:number>-</text:number>
            <text:p>de motie-Beckerman/Moorlag over isolatiesubsidie met terugwerkende kracht (32813, nr. 383);</text:p>
          </text:list-item>
          <text:list-item>
            <text:number>-</text:number>
            <text:p>de motie-Beckerman/Moorlag over compensatie voor omwonenden van windpark N33 (32813, nr. 384);</text:p>
          </text:list-item>
          <text:list-item>
            <text:number>-</text:number>
            <text:p>de motie-Van Raan over het uitsluiten van natuurgebieden als locatie voor nieuwe zonneparken (32813, nr. 385);</text:p>
          </text:list-item>
          <text:list-item>
            <text:number>-</text:number>
            <text:p>de motie-Agnes Mulder c.s. over kleine en coöperatieve projecten in gebieden waar een netcapaciteitstekort dreigt (32813, nr. 386);</text:p>
          </text:list-item>
          <text:list-item>
            <text:number>-</text:number>
            <text:p>de motie-Agnes Mulder c.s. over het instrumenteren van de waterstofambities in het Klimaatakkoord (32813, nr. 387);</text:p>
          </text:list-item>
          <text:list-item>
            <text:number>-</text:number>
            <text:p>de motie-Moorlag/Beckerman over voorrang voor kleinschalige initiatieven bij aansluiting op het elektriciteitsnet (32813, nr. 388);</text:p>
          </text:list-item>
          <text:list-item>
            <text:number>-</text:number>
            <text:p>de motie-Moorlag/Beckerman over selectieve aanwending van middelen voor innovatie bij energie-intensieve bedrijven (32813, nr. 389);</text:p>
          </text:list-item>
          <text:list-item>
            <text:number>-</text:number>
            <text:p>de motie-Dik-Faber c.s. over de nieuwe tariefregeling voor inkomsten uit wind- en zonne-energie (32813, nr. 390).</text:p>
          </text:list-item>
        </text:list>
        <text:p>(Zie vergadering van 10 september 2019.)</text:p>
        <text:p>In stemming komt de motie-Van der Lee (32813, nr. 379).</text:p>
        <text:p text:style-name="ifm_p_mt.3.38mm_ifm">De <text:span text:style-name="ifm_span_font.bold_ifm">voorzitter</text:span>:</text:p>
        <text:p>Ik constateer dat de leden van de fracties van de SP, de PvdA, GroenLinks, vKA, de PvdD, DENK, 50PLUS, D66, de VVD, de SGP, het CDA en de ChristenUnie voor deze motie hebben gestemd en de leden van de fracties van de PVV en FvD ertegen, zodat zij is aangenomen.</text:p>
        <text:p>In stemming komt de motie-Sienot c.s. (32813, nr. 381).</text:p>
        <text:p text:style-name="ifm_p_mt.3.38mm_ifm">De <text:span text:style-name="ifm_span_font.bold_ifm">voorzitter</text:span>:</text:p>
        <text:p>Ik constateer dat de leden van de fracties van de SP, de PvdA, GroenLinks, vKA, de PvdD, DENK, 50PLUS, D66, de VVD, de SGP, het CDA en de ChristenUnie voor deze motie hebben gestemd en de leden van de fracties van de PVV en FvD ertegen, zodat zij is aangenomen.</text:p>
        <text:p>In stemming komt de motie-Beckerman/Moorlag (32813, nr. 383).</text:p>
        <text:p text:style-name="ifm_p_mt.3.38mm_ifm">De <text:span text:style-name="ifm_span_font.bold_ifm">voorzitter</text:span>:</text:p>
        <text:p>Ik constateer dat de leden van de fracties van de SP, de PvdA, vKA, de PvdD, DENK en 50PLUS voor deze motie hebben gestemd en de leden van de fracties van GroenLinks, D66, de VVD, de SGP, het CDA, de ChristenUnie, de PVV en FvD ertegen, zodat zij is verworpen.</text:p>
        <text:p>In stemming komt de motie-Beckerman/Moorlag (32813, nr. 384).</text:p>
        <text:p text:style-name="ifm_p_mt.3.38mm_ifm">De <text:span text:style-name="ifm_span_font.bold_ifm">voorzitter</text:span>:</text:p>
        <text:p>Ik constateer dat de leden van de fracties van de SP, de PvdA, GroenLinks, vKA, de PvdD, DENK, 50PLUS en FvD voor deze motie hebben gestemd en de leden van de fracties van D66, de VVD, de SGP, het CDA, de ChristenUnie en de PVV ertegen, zodat zij is verworpen.</text:p>
        <text:p>In stemming komt de motie-Van Raan (32813, nr. 385).</text:p>
        <text:p text:style-name="ifm_p_mt.3.38mm_ifm">De <text:span text:style-name="ifm_span_font.bold_ifm">voorzitter</text:span>:</text:p>
        <text:p>Ik constateer dat de leden van de fracties van de SP, de PvdA, vKA, de PvdD, 50PLUS, de PVV en FvD voor deze motie hebben gestemd en de leden van de fracties van GroenLinks, DENK, D66, de VVD, de SGP, het CDA en de ChristenUnie ertegen, zodat zij is verworpen.</text:p>
        <text:p>In stemming komt de motie-Agnes Mulder c.s. (32813, nr. 386).</text:p>
        <text:p text:style-name="ifm_p_mt.3.38mm_ifm">De <text:span text:style-name="ifm_span_font.bold_ifm">voorzitter</text:span>:</text:p>
        <text:p>Ik constateer dat de leden van de fracties van de SP, de PvdA, GroenLinks, vKA, de PvdD, DENK, 50PLUS, D66, de VVD, de SGP, het CDA en de ChristenUnie voor deze motie hebben gestemd en de leden van de fracties van de PVV en FvD ertegen, zodat zij is aangenomen.</text:p>
        <text:p>In stemming komt de motie-Agnes Mulder c.s. (32813, nr. 387).</text:p>
        <text:p text:style-name="ifm_p_mt.3.38mm_ifm">De <text:span text:style-name="ifm_span_font.bold_ifm">voorzitter</text:span>:</text:p>
        <text:p>Ik constateer dat de leden van de fracties van de SP, de PvdA, GroenLinks, vKA, de PvdD, DENK, 50PLUS, D66, de VVD, de SGP, het CDA en de ChristenUnie voor deze motie hebben gestemd en de leden van de fracties van de PVV en FvD ertegen, zodat zij is aangenomen.</text:p>
        <text:p>In stemming komt de motie-Moorlag/Beckerman (32813, nr. 388).</text:p>
        <text:p text:style-name="ifm_p_mt.3.38mm_ifm">De <text:span text:style-name="ifm_span_font.bold_ifm">voorzitter</text:span>:</text:p>
        <text:p>Ik constateer dat de leden van de fracties van de SP, de PvdA, GroenLinks, vKA, de PvdD, DENK, 50PLUS en de SGP voor deze motie hebben gestemd en de leden van de fracties van D66, de VVD, het CDA, de ChristenUnie, de PVV en FvD ertegen, zodat zij is verworpen.</text:p>
        <text:p>In stemming komt de motie-Moorlag/Beckerman (32813, nr. 389).</text:p>
        <text:p text:style-name="ifm_p_mt.3.38mm_ifm">De <text:span text:style-name="ifm_span_font.bold_ifm">voorzitter</text:span>:</text:p>
        <text:p>Ik constateer dat de leden van de fracties van de SP, de PvdA, GroenLinks, vKA, DENK en 50PLUS voor deze motie hebben gestemd en de leden van de fracties van de PvdD, D66, de VVD, de SGP, het CDA, de ChristenUnie, de PVV en FvD ertegen, zodat zij is verworpen.</text:p>
        <text:p>In stemming komt de motie-Dik-Faber c.s. (32813, nr. 390).</text:p>
        <text:p text:style-name="ifm_p_mt.3.38mm_ifm">De <text:span text:style-name="ifm_span_font.bold_ifm">voorzitter</text:span>:</text:p>
        <text:p>Ik constateer dat de leden van de fracties van de SP, de PvdA, GroenLinks, vKA, de PvdD, DENK, 50PLUS, D66, de VVD, de SGP, het CDA en de ChristenUnie voor deze motie hebben gestemd en de leden van de fracties van de PVV en F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8</meta:user-defined>
    <meta:user-defined meta:name="DC.title">Stemmingen moties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379</meta:user-defined>
    <meta:user-defined meta:name="OVERHEIDop.behandeldDossier">32813;381</meta:user-defined>
    <meta:user-defined meta:name="OVERHEIDop.behandeldDossier">32813;383</meta:user-defined>
    <meta:user-defined meta:name="OVERHEIDop.behandeldDossier">32813;384</meta:user-defined>
    <meta:user-defined meta:name="OVERHEIDop.behandeldDossier">32813;385</meta:user-defined>
    <meta:user-defined meta:name="OVERHEIDop.behandeldDossier">32813;386</meta:user-defined>
    <meta:user-defined meta:name="OVERHEIDop.behandeldDossier">32813;387</meta:user-defined>
    <meta:user-defined meta:name="OVERHEIDop.behandeldDossier">32813;388</meta:user-defined>
    <meta:user-defined meta:name="OVERHEIDop.behandeldDossier">32813;389</meta:user-defined>
    <meta:user-defined meta:name="OVERHEIDop.behandeldDossier">32813;390</meta:user-defined>
    <meta:user-defined meta:name="OVERHEID.TaxonomieBeleidsagenda/OVERHEID.category">Natuur en milieu | Energie</meta:user-defined>
    <meta:user-defined meta:name="DCTERMS.W3CDTF/OVERHEIDop.datumVergadering">2019-09-24</meta:user-defined>
    <meta:user-defined meta:name="OVERHEIDop.handelingenItemNummer">8</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