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brief Governance structurele beheersorganisatie PGB 2.0-systeem"/>
        <text:user-field-decl office:value-type="string" text:name="kamer" office:string-value="Tweede Kamer"/>
        <text:user-field-decl office:value-type="string" text:name="datum" office:string-value="24 september 2019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brief Governance structurele beheersorganisatie PGB 2.0-systeem</text:h>
        <text:p>Aan de orde is <text:span text:style-name="ifm_span_font.bold_ifm">de stemming</text:span> over de <text:span text:style-name="ifm_span_font.bold_ifm">brief van het Presidium over een verzoekonderzoek door de Algemene Rekenkamer naar de governance van de structurele beheersorganisatie van het PGB 2.0-systeem (25657, nr. 322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4-15</meta:user-defined>
    <meta:user-defined meta:name="DC.title">Stemming brief Governance structurele beheersorganisatie PGB 2.0-systee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0-17</meta:user-defined>
    <meta:user-defined meta:name="DCTERMS.W3CDTF/DCTERMS.issued">2019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09-24</meta:user-defined>
    <meta:user-defined meta:name="OVERHEIDop.handelingenItemNummer">15</meta:user-defined>
    <meta:user-defined meta:name="OVERHEIDop.publicationIssue">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