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Europese top over EU-bane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Europese top over EU-banen</text:h>
        <text:p>Aan de orde is <text:span text:style-name="ifm_span_font.bold_ifm">de stemming over een aangehouden motie</text:span>, ingediend bij het debat over <text:span text:style-name="ifm_span_font.bold_ifm">de Europese top over EU-banen</text:span>,</text:p>
        <text:p>te weten:</text:p>
        <text:list text:style-name="lijst">
          <text:list-item>
            <text:number>-</text:number>
            <text:p>de motie-Omtzigt over de klokkenluidersbrief over kinderhandel bij interlandelijke adopties (21501-20, nr. 1471).</text:p>
          </text:list-item>
        </text:list>
        <text:p>(Zie vergadering van 4 september 2019.)</text:p>
        <text:p>In stemming komt de motie-Omtzigt (21501-20, nr. 1471).</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 text:style-name="ifm_p_mt.3.38mm_ifm">De <text:span text:style-name="ifm_span_font.bold_ifm">voorzitter</text:span>:</text:p>
        <text:p>De heer Omtzigt.</text:p>
        <text:p text:style-name="ifm_p_mt.3.38mm_ifm">De heer <text:span text:style-name="ifm_span_font.bold_ifm">Omtzigt</text:span> (CDA):</text:p>
        <text:p>Nu deze motie is aangenomen — zij was niet helemaal omarmd door de regering — zou ik graag vóór de volgende Europese top een brief hebben. Ik zou de Nederlandse regering vragen om die brief te schrijven na overleg gehad te hebben met de heer Timmermans en de heer Selmayr.</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4</meta:user-defined>
    <meta:user-defined meta:name="DC.title">Stemming motie Europese top over EU-b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71</meta:user-defined>
    <meta:user-defined meta:name="OVERHEID.TaxonomieBeleidsagenda/OVERHEID.category">Internationaal | Europese zaken</meta:user-defined>
    <meta:user-defined meta:name="DCTERMS.W3CDTF/OVERHEIDop.datumVergadering">2019-09-24</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