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Modern preventiebel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Veldman over modern preventiebeleid: mensen ondersteunen bij een gezonde leefstij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iertens c.s. over vaccinatiegegevens registreren in een persoonlijke gezondheidsomgeving (<text:a xlink:href="kst-35182-4" xlink:type="simple">35182</text:a>, nr. <text:a xlink:href="kst-35182-4" xlink:type="simple">4</text:a>);</text:p>
              </text:list-item>
              <text:list-item text:style-override="id1-2-1-3-3-1-2">
                <text:number>-</text:number>
                <text:p text:style-name="handelingen_al">de motie-Hermans c.s. over het concreet maken van de verbinding van technologie en preventie (<text:a xlink:href="kst-35182-5" xlink:type="simple">35182</text:a>, nr. <text:a xlink:href="kst-35182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iertens c.s. (<text:a xlink:href="kst-35182-4" xlink:type="simple">35182</text:a>, nr. <text:a xlink:href="kst-35182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NK, Van Kooten-Arissen, 50PLUS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Hermans c.s. (<text:a xlink:href="kst-35182-5" xlink:type="simple">35182</text:a>, nr. <text:a xlink:href="kst-35182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NK, Van Kooten-Arissen, 50PLUS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8</meta:user-defined>
    <meta:user-defined meta:name="DC.title">Stemmingen moties Modern preventie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82;4</meta:user-defined>
    <meta:user-defined meta:name="OVERHEIDop.behandeldDossier">35182;5</meta:user-defined>
    <meta:user-defined meta:name="OVERHEID.TaxonomieBeleidsagenda/OVERHEID.category">Zorg en gezondheid | Gezondheidsrisico's</meta:user-defined>
    <meta:user-defined meta:name="DCTERMS.W3CDTF/OVERHEIDop.datumVergadering">2019-12-19</meta:user-defined>
    <meta:user-defined meta:name="OVERHEIDop.handelingenItemNummer">8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