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0</text:span> </text:p>
        <text:p text:style-name="item-titel">Stemmingen moties Hooggebergtebehandeling bij ernstig refractair astma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Hooggebergtebehandeling bij ernstig refractair astma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gewijzigde motie-Van Gerven c.s. over in overleg met zorgverzekeraars de hooggebergtebehandeling voor mensen met ernstig refractair astma beschikbaar houden (<text:a xlink:href="kst-29689-1040" xlink:type="simple">29689</text:a>, nr. <text:a xlink:href="kst-29689-1040" xlink:type="simple">1040</text:a>);</text:p>
              </text:list-item>
              <text:list-item text:style-override="id1-2-1-3-3-1-2">
                <text:number>-</text:number>
                <text:p text:style-name="handelingen_al">de motie-Ellemeet c.s. over een overleg met experts over de duiding van het onderzoeksrapport voor het nemen van een besluit (<text:a xlink:href="kst-29689-1041" xlink:type="simple">29689</text:a>, nr. <text:a xlink:href="kst-29689-1041" xlink:type="simple">104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gewijzigde motie-Van Gerven c.s. (<text:a xlink:href="kst-29689-1040" xlink:type="simple">29689</text:a>, nr. <text:a xlink:href="kst-29689-1040" xlink:type="simple">1040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gewijzigd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Ellemeet c.s. (<text:a xlink:href="kst-29689-1041" xlink:type="simple">29689</text:a>, nr. <text:a xlink:href="kst-29689-1041" xlink:type="simple">1041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Daarmee zijn wij aan het einde gekomen van de stemming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70</meta:user-defined>
    <meta:user-defined meta:name="DC.title">Stemmingen moties Hooggebergtebehandeling bij ernstig refractair astm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89;1040</meta:user-defined>
    <meta:user-defined meta:name="OVERHEIDop.behandeldDossier">29689;1041</meta:user-defined>
    <meta:user-defined meta:name="OVERHEID.TaxonomieBeleidsagenda/OVERHEID.category">Zorg en gezondheid | Organisatie en beleid</meta:user-defined>
    <meta:user-defined meta:name="OVERHEID.TaxonomieBeleidsagenda/OVERHEID.category">Zorg en gezondheid | Geneesmiddelen en medische hulpmiddelen</meta:user-defined>
    <meta:user-defined meta:name="DCTERMS.W3CDTF/OVERHEIDop.datumVergadering">2019-12-19</meta:user-defined>
    <meta:user-defined meta:name="OVERHEIDop.handelingenItemNummer">70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