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Wet taal en toegankelijkheid</text:p>
        <text:section text:name="onderwerp_id1-2-1-3" text:style-name="onderwerp">
          <text:section text:name="al-groep_id1-2-1-3-1" text:style-name="handelingen_al-groep">
            <text:p text:style-name="handelingen_al">Aan de orde zijn <text:span text:style-name="nadrukvet">de stemmingen over aangehouden moties</text:span>, ingediend bij de behandeling van het wetsvoorstel <text:span text:style-name="nadrukvet">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ersma/Bruins over het verhogen van de Engelse taalvaardigheid van docenten (<text:a xlink:href="kst-35282-33" xlink:type="simple">35282</text:a>, nr. <text:a xlink:href="kst-35282-33" xlink:type="simple">33</text:a>);</text:p>
              </text:list-item>
              <text:list-item text:style-override="id1-2-1-3-3-1-2">
                <text:number>-</text:number>
                <text:p text:style-name="handelingen_al">de motie-Van den Hul/Westerveld over besluitvorming over de toekomst van de Neso's (<text:a xlink:href="kst-35282-39" xlink:type="simple">35282</text:a>, nr. <text:a xlink:href="kst-35282-39" xlink:type="simple">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iersma/Bruins (<text:a xlink:href="kst-35282-33" xlink:type="simple">35282</text:a>, nr. <text:a xlink:href="kst-35282-33" xlink:type="simple">33</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el colleges op hogeronderwijsinstellingen tegenwoordig in het Engels worden gegeven door docenten die Engels niet als moedertaal hebben;</text:p>
              <text:p text:style-name="bezwaarschrift_al">overwegende dat zowel internationale als Nederlandse studenten in enquêtes aangeven niet altijd tevreden te zijn over de Engelse taalvaardigheid van docenten;</text:p>
              <text:p text:style-name="bezwaarschrift_al">overwegende dat om de lesstof succesvol over te brengen op de student, de docent het Engels op een professioneel niveau dient te beheersen;</text:p>
              <text:p text:style-name="bezwaarschrift_al">verzoekt de regering de onderwijsinstellingen te laten borgen, daar waar een inspanningsverplichting onvoldoende wordt gepleegd, een plan van aanpak op te stellen om de Engelse taalvaardigheid van docenten te verhogen, en de Kamer hier voor de zomer van 2020 over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282-65" xlink:type="simple">65</text:a>, was nr. 33 (<text:a xlink:href="kst-35282-65" xlink:type="simple">35282</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n Hul/Westerveld (<text:a xlink:href="kst-35282-39" xlink:type="simple">35282</text:a>, nr. <text:a xlink:href="kst-35282-39" xlink:type="simple">3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ederland dankzij onder meer zijn netwerk van Holland Alumni en Netherlands Education Support Offices (Neso's) een internationale sleutelpositie heeft waar het gaat om het stimuleren van onderwijs wereldwijd en kennisdeling;</text:p>
              <text:p text:style-name="bezwaarschrift_al">constaterende dat met het voorliggende plan de toekomst voor de Neso's onduidelijk is;</text:p>
              <text:p text:style-name="bezwaarschrift_al">verzoekt de regering de Neso's te evalueren, en deze evaluatie tevens mee te nemen in de uitvoering van de aanstaande internationale kennisstrateg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282-64" xlink:type="simple">64</text:a>, was nr. 39 (<text:a xlink:href="kst-35282-64" xlink:type="simple">35282</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Wiersma/Bruins (<text:a xlink:href="kst-35282-65" xlink:type="simple">35282</text:a>, nr. <text:a xlink:href="kst-35282-65" xlink:type="simple">65</text:a>, was nr. 33).</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de PvdD, Van Kooten-Arissen, 50PLUS, de VVD, het CDA, de ChristenUnie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Wiersma.</text:p>
            <text:p text:style-name="handelingen_al-groep_bottom"/>
          </text:section>
          <text:p text:style-name="handelingen_tekst_bottom"/>
        </text:section>
        <text:section text:name="spreekbeurt_id1-2-1-10">
          <text:p><text:span text:style-name="voorvoegsels">De heer</text:span> <text:span text:style-name="naam"><text:span text:style-name="achternaam">Wiersma</text:span></text:span> (<text:span text:style-name="politiek">VVD</text:span>):</text:p>
          <text:section text:name="tekst_id1-2-1-10-2" text:style-name="handelingen_tekst">
            <text:section text:name="al-groep_id1-2-1-10-2-1" text:style-name="handelingen_al-groep">
              <text:p text:style-name="handelingen_al">Voorzitter, zou ik een brief van het kabinet mogen over hoe het deze motie gaat uitvoer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stel voor het stenogram van dit deel van de vergadering door te geleiden naar het kabinet.</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den Hul/Westerveld (<text:a xlink:href="kst-35282-64" xlink:type="simple">35282</text:a>, nr. <text:a xlink:href="kst-35282-64" xlink:type="simple">64</text:a>, was nr. 3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GroenLinks, de PvdD, DENK, Van Kooten-Arissen, de VVD, het CDA, FvD en Van Haga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7</meta:user-defined>
    <meta:user-defined meta:name="DC.title">Stemmingen moties Wet taal en toegankelijk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82;33</meta:user-defined>
    <meta:user-defined meta:name="OVERHEIDop.behandeldDossier">35282;39</meta:user-defined>
    <meta:user-defined meta:name="OVERHEIDop.behandeldDossier">35282;65</meta:user-defined>
    <meta:user-defined meta:name="OVERHEIDop.behandeldDossier">35282;64</meta:user-defined>
    <meta:user-defined meta:name="OVERHEID.TaxonomieBeleidsagenda/OVERHEID.category">Onderwijs en wetenschap | Organisatie en beleid</meta:user-defined>
    <meta:user-defined meta:name="DCTERMS.W3CDTF/OVERHEIDop.datumVergadering">2019-12-19</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