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9</text:span> </text:p>
        <text:p text:style-name="item-titel">Stemming motie Initiatiefnota van het lid Kröger: Luchtvaart op de rail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initiatiefnota van het lid Kröger: Luchtvaart op de rail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Van der Lee over het versterken van de trein als aantrekkelijk alternatief (<text:a xlink:href="kst-35266-15" xlink:type="simple">35266</text:a>, nr. <text:a xlink:href="kst-35266-15" xlink:type="simple">15</text:a>, was nr. 7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6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gewijzigde motie-Van der Lee (<text:a xlink:href="kst-35266-15" xlink:type="simple">35266</text:a>, nr. <text:a xlink:href="kst-35266-15" xlink:type="simple">15</text:a>, was nr. 7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 en de ChristenUnie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69</meta:user-defined>
    <meta:user-defined meta:name="DC.title">Stemming motie Initiatiefnota van het lid Kröger: Luchtvaart op de rail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66;15</meta:user-defined>
    <meta:user-defined meta:name="OVERHEID.TaxonomieBeleidsagenda/OVERHEID.category">Verkeer | Organisatie en beleid</meta:user-defined>
    <meta:user-defined meta:name="OVERHEID.TaxonomieBeleidsagenda/OVERHEID.category">Verkeer | Luchtvaart</meta:user-defined>
    <meta:user-defined meta:name="OVERHEID.TaxonomieBeleidsagenda/OVERHEID.category">Verkeer | Spoor</meta:user-defined>
    <meta:user-defined meta:name="DCTERMS.W3CDTF/OVERHEIDop.datumVergadering">2019-12-19</meta:user-defined>
    <meta:user-defined meta:name="OVERHEIDop.handelingenItemNummer">69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