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8</text:span> </text:p>
        <text:p text:style-name="item-titel">Stemmingen moties Stikstof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Stikstof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uwehand over de uitspraak dat het "Verslag afspraken kabinet-Landbouwcollectief" een gespreksverslag is (<text:a xlink:href="kst-35334-27" xlink:type="simple">35334</text:a>, nr. <text:a xlink:href="kst-35334-27" xlink:type="simple">27</text:a>);</text:p>
              </text:list-item>
              <text:list-item text:style-override="id1-2-1-3-3-1-2">
                <text:number>-</text:number>
                <text:p text:style-name="handelingen_al">de motie-Ouwehand over de uitspraak dat het aantal Nederlandse dieren dat jaarlijks wordt gefokt, gebruikt en gedood gehalveerd moet worden (<text:a xlink:href="kst-35334-28" xlink:type="simple">35334</text:a>, nr. <text:a xlink:href="kst-35334-28" xlink:type="simple">28</text:a>);</text:p>
              </text:list-item>
              <text:list-item text:style-override="id1-2-1-3-3-1-3">
                <text:number>-</text:number>
                <text:p text:style-name="handelingen_al">de motie-Moorlag over personen of organisaties die de Jodenvervolging en de Holocaust relativeren of bagatelliseren geen positie aan overleg- en onderhandelingstafels geven (<text:a xlink:href="kst-35334-29" xlink:type="simple">35334</text:a>, nr. <text:a xlink:href="kst-35334-29" xlink:type="simple">29</text:a>);</text:p>
              </text:list-item>
              <text:list-item text:style-override="id1-2-1-3-3-1-4">
                <text:number>-</text:number>
                <text:p text:style-name="handelingen_al">de motie-Moorlag over voorlichting van de Raad van State over de vraag of en in welke mate beweiding en bemesting al dan niet vergunningvrije activiteiten kunnen zijn (<text:a xlink:href="kst-35334-30" xlink:type="simple">35334</text:a>, nr. <text:a xlink:href="kst-35334-30" xlink:type="simple">30</text:a>);</text:p>
              </text:list-item>
              <text:list-item text:style-override="id1-2-1-3-3-1-5">
                <text:number>-</text:number>
                <text:p text:style-name="handelingen_al">de motie-Moorlag over een hoger dan vergunde uitstoot van stikstof (<text:a xlink:href="kst-35334-31" xlink:type="simple">35334</text:a>, nr. <text:a xlink:href="kst-35334-31" xlink:type="simple">31</text:a>);</text:p>
              </text:list-item>
              <text:list-item text:style-override="id1-2-1-3-3-1-6">
                <text:number>-</text:number>
                <text:p text:style-name="handelingen_al">de motie-Madlener over de stikstofemissieruimte tussen vergunning en stalcapaciteit niet laten vervallen (<text:a xlink:href="kst-35334-32" xlink:type="simple">35334</text:a>, nr. <text:a xlink:href="kst-35334-32" xlink:type="simple">32</text:a>);</text:p>
              </text:list-item>
              <text:list-item text:style-override="id1-2-1-3-3-1-7">
                <text:number>-</text:number>
                <text:p text:style-name="handelingen_al">de motie-Madlener over de vergunde stikstofemissieruimte niet afromen (<text:a xlink:href="kst-35334-33" xlink:type="simple">35334</text:a>, nr. <text:a xlink:href="kst-35334-33" xlink:type="simple">33</text:a>);</text:p>
              </text:list-item>
              <text:list-item text:style-override="id1-2-1-3-3-1-8">
                <text:number>-</text:number>
                <text:p text:style-name="handelingen_al">de motie-Madlener/Wilders over de normen voor stikstof ophogen (<text:a xlink:href="kst-35334-34" xlink:type="simple">35334</text:a>, nr. <text:a xlink:href="kst-35334-34" xlink:type="simple">34</text:a>);</text:p>
              </text:list-item>
              <text:list-item text:style-override="id1-2-1-3-3-1-9">
                <text:number>-</text:number>
                <text:p text:style-name="handelingen_al">de motie-Futselaar/Bromet over de uitspraak dat een oplossing voor het stikstofprobleem niet duurzaam mogelijk is zonder substantiële inkrimping van de veestapel (<text:a xlink:href="kst-35334-35" xlink:type="simple">35334</text:a>, nr. <text:a xlink:href="kst-35334-35" xlink:type="simple">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wil de heer Madlener van de PVV het woord geven voor een stemverklaring, maar voordat ik hem het woord kan geven, staat de heer Jasper van Dijk bij de interruptiemicrofoo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Jasper van Dijk</text:span></text:span> (<text:span text:style-name="politiek">SP</text:span>):</text:p>
          <text:section text:name="tekst_id1-2-1-6-2" text:style-name="handelingen_tekst">
            <text:section text:name="al-groep_id1-2-1-6-2-1" text:style-name="handelingen_al-groep">
              <text:p text:style-name="handelingen_al">Dank u, voorzitter. Mag ik een brief over mijn zojuist aangenomen motie, die aanvankelijk was aangehoud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stel voor om het stenogram van dit deel van de vergadering door te geleiden naar het kabine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heer Madlener.</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Madlener</text:span></text:span> (<text:span text:style-name="politiek">PVV</text:span>):</text:p>
          <text:section text:name="tekst_id1-2-1-10-2" text:style-name="handelingen_tekst">
            <text:section text:name="al-groep_id1-2-1-10-2-1" text:style-name="handelingen_al-groep">
              <text:p text:style-name="handelingen_al">Dank u wel, voorzitter. Ik wil graag een stemverklaring afleggen over de motie van de heer Moorlag op stuk nr. 29. De PVV is natuurlijk tegen het relativeren of bagatelliseren van de Jodenvervolging of de Holocaust. Waar dat is gebeurd, verdient dat dan ook een stevige veroordeling. Maar om naar aanleiding van één uitspraak van één persoon een hele organisatie van de onderhandelingen en overleggen uit te sluiten, is buitenproportioneel en kan wat ons betreft niet anders worden gezien als een politiek, moralistisch spelletje van de PvdA om Farmers Defence Force te weren. Daar doen wij niet aan mee. Daarom zal de PVV tegen de motie stemmen. Ik spreek deze stemverklaring uit namens de ambtsgenoten van Forum voor Democratie.</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Ouwehand (<text:a xlink:href="kst-35334-27" xlink:type="simple">35334</text:a>, nr. <text:a xlink:href="kst-35334-27" xlink:type="simple">2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Ouwehand (<text:a xlink:href="kst-35334-28" xlink:type="simple">35334</text:a>, nr. <text:a xlink:href="kst-35334-28" xlink:type="simple">2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oorlag (<text:a xlink:href="kst-35334-29" xlink:type="simple">35334</text:a>, nr. <text:a xlink:href="kst-35334-29" xlink:type="simple">2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Van Kooten-Arissen,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Ja, meneer Moorlag.</text:p>
            <text:p text:style-name="handelingen_al-groep_bottom"/>
          </text:section>
          <text:p text:style-name="handelingen_tekst_bottom"/>
        </text:section>
        <text:section text:name="spreekbeurt_id1-2-1-19">
          <text:p><text:span text:style-name="voorvoegsels">De heer</text:span> <text:span text:style-name="naam"><text:span text:style-name="achternaam">Moorlag</text:span></text:span> (<text:span text:style-name="politiek">PvdA</text:span>):</text:p>
          <text:section text:name="tekst_id1-2-1-19-2" text:style-name="handelingen_tekst">
            <text:section text:name="al-groep_id1-2-1-19-2-1" text:style-name="handelingen_al-groep">
              <text:p text:style-name="handelingen_al">Voorzitter. Ik stel het op prijs om op korte termijn een brief van het kabinet te krijgen waarin wordt uitgelegd hoe deze motie wordt uitgevoer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Moorlag (<text:a xlink:href="kst-35334-30" xlink:type="simple">35334</text:a>, nr. <text:a xlink:href="kst-35334-30" xlink:type="simple">3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Moorlag (<text:a xlink:href="kst-35334-31" xlink:type="simple">35334</text:a>, nr. <text:a xlink:href="kst-35334-31" xlink:type="simple">3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Madlener (<text:a xlink:href="kst-35334-32" xlink:type="simple">35334</text:a>, nr. <text:a xlink:href="kst-35334-32" xlink:type="simple">32</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Madlener (<text:a xlink:href="kst-35334-33" xlink:type="simple">35334</text:a>, nr. <text:a xlink:href="kst-35334-33" xlink:type="simple">33</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Madlener/Wilders (<text:a xlink:href="kst-35334-34" xlink:type="simple">35334</text:a>, nr. <text:a xlink:href="kst-35334-34" xlink:type="simple">3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Futselaar/Bromet (<text:a xlink:href="kst-35334-35" xlink:type="simple">35334</text:a>, nr. <text:a xlink:href="kst-35334-35" xlink:type="simple">35</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de PvdD, DENK, Van Kooten-Arissen, 50PLUS en D66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68</meta:user-defined>
    <meta:user-defined meta:name="DC.title">Stemmingen moties Stikstof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27</meta:user-defined>
    <meta:user-defined meta:name="OVERHEIDop.behandeldDossier">35334;28</meta:user-defined>
    <meta:user-defined meta:name="OVERHEIDop.behandeldDossier">35334;29</meta:user-defined>
    <meta:user-defined meta:name="OVERHEIDop.behandeldDossier">35334;30</meta:user-defined>
    <meta:user-defined meta:name="OVERHEIDop.behandeldDossier">35334;31</meta:user-defined>
    <meta:user-defined meta:name="OVERHEIDop.behandeldDossier">35334;32</meta:user-defined>
    <meta:user-defined meta:name="OVERHEIDop.behandeldDossier">35334;33</meta:user-defined>
    <meta:user-defined meta:name="OVERHEIDop.behandeldDossier">35334;34</meta:user-defined>
    <meta:user-defined meta:name="OVERHEIDop.behandeldDossier">35334;35</meta:user-defined>
    <meta:user-defined meta:name="OVERHEID.TaxonomieBeleidsagenda/OVERHEID.category">Natuur en milieu | Organisatie en beleid</meta:user-defined>
    <meta:user-defined meta:name="OVERHEID.TaxonomieBeleidsagenda/OVERHEID.category">Natuur en milieu | Lucht</meta:user-defined>
    <meta:user-defined meta:name="DCTERMS.W3CDTF/OVERHEIDop.datumVergadering">2019-12-19</meta:user-defined>
    <meta:user-defined meta:name="OVERHEIDop.handelingenItemNummer">68</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