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7</text:span> </text:p>
        <text:p text:style-name="item-titel">Stemming motie Vreemdelingen- en asielbelei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Vreemdelingen- en asielbel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/Kuiken over openbaarmaking van het rapport van de Inspectie JenV (<text:a xlink:href="kst-19637-2549" xlink:type="simple">19637</text:a>, nr. <text:a xlink:href="kst-19637-2549" xlink:type="simple">254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Jasper van Dijk/Kuiken (<text:a xlink:href="kst-19637-2549" xlink:type="simple">19637</text:a>, nr. <text:a xlink:href="kst-19637-2549" xlink:type="simple">254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67</meta:user-defined>
    <meta:user-defined meta:name="DC.title">Stemming motie Vreemdelingen- en asiel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549</meta:user-defined>
    <meta:user-defined meta:name="OVERHEID.TaxonomieBeleidsagenda/OVERHEID.category">Migratie en integratie | Organisatie en beleid</meta:user-defined>
    <meta:user-defined meta:name="DCTERMS.W3CDTF/OVERHEIDop.datumVergadering">2019-12-19</meta:user-defined>
    <meta:user-defined meta:name="OVERHEIDop.handelingenItemNummer">67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