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6</text:span> </text:p>
        <text:p text:style-name="item-titel">Stemmingen moties Nederlandse bijdrage aan anti-ISIS-coalitie en veiligheidsinzet in Irak in 2020 en 2021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de Nederlandse bijdrage aan anti-ISIS coalitie en veiligheidsinzet in Irak in 2020 en 2021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Karabulut over de training aan Iraakse veiligheidsdiensten opschorten (<text:a xlink:href="kst-27925-683" xlink:type="simple">27925</text:a>, nr. <text:a xlink:href="kst-27925-683" xlink:type="simple">683</text:a>);</text:p>
              </text:list-item>
              <text:list-item text:style-override="id1-2-1-3-3-1-2">
                <text:number>-</text:number>
                <text:p text:style-name="handelingen_al">de motie-Sjoerdsma c.s. over zich uitspreken tegen het geweld jegens demonstranten (<text:a xlink:href="kst-27925-684" xlink:type="simple">27925</text:a>, nr. <text:a xlink:href="kst-27925-684" xlink:type="simple">684</text:a>);</text:p>
              </text:list-item>
              <text:list-item text:style-override="id1-2-1-3-3-1-3">
                <text:number>-</text:number>
                <text:p text:style-name="handelingen_al">de motie-Kuzu over de additionele uitgaven voor de Nederlandse inzet in Irak in 2020 en 2021 inzetten voor humanitaire hulp (<text:a xlink:href="kst-27925-685" xlink:type="simple">27925</text:a>, nr. <text:a xlink:href="kst-27925-685" xlink:type="simple">685</text:a>);</text:p>
              </text:list-item>
              <text:list-item text:style-override="id1-2-1-3-3-1-4">
                <text:number>-</text:number>
                <text:p text:style-name="handelingen_al">de motie-De Roon over geen enkele financiële bijdrage meer leveren aan het Facility for Stabilization programma (<text:a xlink:href="kst-27925-686" xlink:type="simple">27925</text:a>, nr. <text:a xlink:href="kst-27925-686" xlink:type="simple">686</text:a>);</text:p>
              </text:list-item>
              <text:list-item text:style-override="id1-2-1-3-3-1-5">
                <text:number>-</text:number>
                <text:p text:style-name="handelingen_al">de motie-De Roon over niet verlengen van de Nederlandse bijdrage aan de anti-ISIS coalitie en de bijdragen aan de brede veiligheidsinzet in Irak (<text:a xlink:href="kst-27925-687" xlink:type="simple">27925</text:a>, nr. <text:a xlink:href="kst-27925-687" xlink:type="simple">68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arabulut (<text:a xlink:href="kst-27925-683" xlink:type="simple">27925</text:a>, nr. <text:a xlink:href="kst-27925-683" xlink:type="simple">683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D, DENK en Van Kooten-Arissen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Sjoerdsma c.s. (<text:a xlink:href="kst-27925-684" xlink:type="simple">27925</text:a>, nr. <text:a xlink:href="kst-27925-684" xlink:type="simple">684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DENK, Van Kooten-Arissen, 50PLUS, D66, de VVD, de SGP, het CDA, de ChristenUnie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Kuzu (<text:a xlink:href="kst-27925-685" xlink:type="simple">27925</text:a>, nr. <text:a xlink:href="kst-27925-685" xlink:type="simple">685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D, DENK en Van Kooten-Arissen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De Roon (<text:a xlink:href="kst-27925-686" xlink:type="simple">27925</text:a>, nr. <text:a xlink:href="kst-27925-686" xlink:type="simple">686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 va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De Roon (<text:a xlink:href="kst-27925-687" xlink:type="simple">27925</text:a>, nr. <text:a xlink:href="kst-27925-687" xlink:type="simple">687</text:a>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 leden van de fracties van de SP, de PvdD, DENK, Van Kooten-Arissen e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9-66</meta:user-defined>
    <meta:user-defined meta:name="DC.title">Stemmingen moties Nederlandse bijdrage aan anti-ISIS-coalitie en veiligheidsinzet in Irak in 2020 en 2021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2-14</meta:user-defined>
    <meta:user-defined meta:name="DCTERMS.W3CDTF/DCTERMS.issued">2019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7925;683</meta:user-defined>
    <meta:user-defined meta:name="OVERHEIDop.behandeldDossier">27925;684</meta:user-defined>
    <meta:user-defined meta:name="OVERHEIDop.behandeldDossier">27925;685</meta:user-defined>
    <meta:user-defined meta:name="OVERHEIDop.behandeldDossier">27925;686</meta:user-defined>
    <meta:user-defined meta:name="OVERHEIDop.behandeldDossier">27925;687</meta:user-defined>
    <meta:user-defined meta:name="OVERHEID.TaxonomieBeleidsagenda/OVERHEID.category">Internationaal | Militaire missies</meta:user-defined>
    <meta:user-defined meta:name="DCTERMS.W3CDTF/OVERHEIDop.datumVergadering">2019-12-19</meta:user-defined>
    <meta:user-defined meta:name="OVERHEIDop.handelingenItemNummer">66</meta:user-defined>
    <meta:user-defined meta:name="OVERHEIDop.publicationIssue">3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