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en moties Nederlandse bijdrage ter versterking van de maritieme veiligheid in de Golfregio</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ederlandse bijdrage ter versterking van de maritieme veiligheid in de Golfregi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intrekken van het besluit om een marineschip naar de Golfregio te sturen (<text:a xlink:href="kst-29521-390" xlink:type="simple">29521</text:a>, nr. <text:a xlink:href="kst-29521-390" xlink:type="simple">390</text:a>);</text:p>
              </text:list-item>
              <text:list-item text:style-override="id1-2-1-3-3-1-2">
                <text:number>-</text:number>
                <text:p text:style-name="handelingen_al">de motie-Van Ojik c.s. over een nieuwe maritieme component voor de Sophia-missie (<text:a xlink:href="kst-29521-391" xlink:type="simple">29521</text:a>, nr. <text:a xlink:href="kst-29521-391" xlink:type="simple">391</text:a>);</text:p>
              </text:list-item>
              <text:list-item text:style-override="id1-2-1-3-3-1-3">
                <text:number>-</text:number>
                <text:p text:style-name="handelingen_al">de motie-Sjoerdsma c.s. over een zo breed mogelijke politieke en militaire steun van Europese lidstaten voor de missie in de Straat van Hormuz (<text:a xlink:href="kst-29521-392" xlink:type="simple">29521</text:a>, nr. <text:a xlink:href="kst-29521-392" xlink:type="simple">392</text:a>);</text:p>
              </text:list-item>
              <text:list-item text:style-override="id1-2-1-3-3-1-4">
                <text:number>-</text:number>
                <text:p text:style-name="handelingen_al">de motie-De Roon over geen marineschip laten deelnemen aan de European-led Mission Awareness Strait of Hormuz (<text:a xlink:href="kst-29521-393" xlink:type="simple">29521</text:a>, nr. <text:a xlink:href="kst-29521-393" xlink:type="simple">393</text:a>);</text:p>
              </text:list-item>
              <text:list-item text:style-override="id1-2-1-3-3-1-5">
                <text:number>-</text:number>
                <text:p text:style-name="handelingen_al">de motie-De Roon over geen marineschip naar de Arabische Golf, de Straat van Hormuz en de Golf van Oman sturen als er geen luchtsteun is gegarandeerd (<text:a xlink:href="kst-29521-394" xlink:type="simple">29521</text:a>, nr. <text:a xlink:href="kst-29521-394" xlink:type="simple">3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Ojik c.s. (29521, nr. 391) is in die zin gewijzigd dat zij thans is ondertekend door de leden Van Ojik, Sjoerdsma, Ploumen en Voordewind. Naar mij blijkt, wordt de indiening ervan voldoende ondersteund.</text:p>
              <text:p text:style-name="handelingen_al-groep_bottom"/>
            </text:section>
            <text:section text:name="al-groep_id1-2-1-5-2-2" text:style-name="handelingen_al-groep">
              <text:p text:style-name="handelingen_al">Zij krijgt nr. <text:a xlink:href="kst-29521-395" xlink:type="simple">395</text:a>, was nr. 391 (<text:a xlink:href="kst-29521-395" xlink:type="simple">29521</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rabulut (<text:a xlink:href="kst-29521-390" xlink:type="simple">29521</text:a>, nr. <text:a xlink:href="kst-29521-390" xlink:type="simple">39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DENK,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Ojik c.s. (<text:a xlink:href="kst-29521-395" xlink:type="simple">29521</text:a>, nr. <text:a xlink:href="kst-29521-395" xlink:type="simple">395</text:a>, was nr. 39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29521-392" xlink:type="simple">29521</text:a>, nr. <text:a xlink:href="kst-29521-392" xlink:type="simple">39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A, GroenLinks,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Roon (<text:a xlink:href="kst-29521-393" xlink:type="simple">29521</text:a>, nr. <text:a xlink:href="kst-29521-393" xlink:type="simple">39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e Roon (<text:a xlink:href="kst-29521-394" xlink:type="simple">29521</text:a>, nr. <text:a xlink:href="kst-29521-394" xlink:type="simple">39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Kuzu.</text:p>
            <text:p text:style-name="handelingen_al-groep_bottom"/>
          </text:section>
          <text:p text:style-name="handelingen_tekst_bottom"/>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Voorzitter, het is laat. Vergeeft u mij, maar wij willen geacht worden voor de motie op stuk nr. 393 gestemd te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65</meta:user-defined>
    <meta:user-defined meta:name="DC.title">Stemmingen moties Nederlandse bijdrage ter versterking van de maritieme veiligheid in de Golfregi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390</meta:user-defined>
    <meta:user-defined meta:name="OVERHEIDop.behandeldDossier">29521;391</meta:user-defined>
    <meta:user-defined meta:name="OVERHEIDop.behandeldDossier">29521;392</meta:user-defined>
    <meta:user-defined meta:name="OVERHEIDop.behandeldDossier">29521;393</meta:user-defined>
    <meta:user-defined meta:name="OVERHEIDop.behandeldDossier">29521;394</meta:user-defined>
    <meta:user-defined meta:name="OVERHEIDop.behandeldDossier">29521;395</meta:user-defined>
    <meta:user-defined meta:name="OVERHEID.TaxonomieBeleidsagenda/OVERHEID.category">Internationaal | Militaire missies</meta:user-defined>
    <meta:user-defined meta:name="DCTERMS.W3CDTF/OVERHEIDop.datumVergadering">2019-12-19</meta:user-defined>
    <meta:user-defined meta:name="OVERHEIDop.handelingenItemNummer">65</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