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4</text:span> </text:p>
        <text:p text:style-name="item-titel">Stemmingen Najaarsnota 2019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in verband met het wetsvoorstel <text:span text:style-name="nadrukvet">Najaarsnota 2019 (</text:span><text:a xlink:href="dossier/35350" xlink:type="simple"><text:span text:style-name="nadrukvet">35350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8 december 2019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Ik stel voor de Kamerstukken 35350, hoofdstukken IIA, IIB, III, IV, V, VI, VII, VIII, IX, X, XII, XIII, XIV, XV, XVI en XVII en de fondsen A, C en J zonder stemming aan te nemen, onder de aantekening dat de PVV-fractie geacht wenst te worden tegen hoofdstuk XVII te hebben gestemd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9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39-64</meta:user-defined>
    <meta:user-defined meta:name="DC.title">Stemmingen Najaarsnota 2019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2-14</meta:user-defined>
    <meta:user-defined meta:name="DCTERMS.W3CDTF/DCTERMS.issued">2019-12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350</meta:user-defined>
    <meta:user-defined meta:name="OVERHEID.TaxonomieBeleidsagenda/OVERHEID.category">Financiën | Organisatie en beleid</meta:user-defined>
    <meta:user-defined meta:name="OVERHEID.TaxonomieBeleidsagenda/OVERHEID.category">Financiën | Begroting</meta:user-defined>
    <meta:user-defined meta:name="DCTERMS.W3CDTF/OVERHEIDop.datumVergadering">2019-12-19</meta:user-defined>
    <meta:user-defined meta:name="OVERHEIDop.handelingenItemNummer">64</meta:user-defined>
    <meta:user-defined meta:name="OVERHEIDop.publicationIssue">39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