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0</text:span> </text:p>
        <text:p text:style-name="item-titel">Stemmingen moties Georganiseerde criminaliteit / ondermijnin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Georganiseerde criminaliteit / ondermijning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Nispen/Kuiken over met politiebond en burgemeesters inventariseren wat de behoeftes zijn (<text:a xlink:href="kst-29911-264" xlink:type="simple">29911</text:a>, nr. <text:a xlink:href="kst-29911-264" xlink:type="simple">264</text:a>);</text:p>
              </text:list-item>
              <text:list-item text:style-override="id1-2-1-3-3-1-2">
                <text:number>-</text:number>
                <text:p text:style-name="handelingen_al">de motie-Van Nispen/Kuiken over extra middelen vanuit de ministeries JenV, OCW en VWS om meer jongerenwerk in te zetten op lokaal niveau (<text:a xlink:href="kst-29911-265" xlink:type="simple">29911</text:a>, nr. <text:a xlink:href="kst-29911-265" xlink:type="simple">265</text:a>);</text:p>
              </text:list-item>
              <text:list-item text:style-override="id1-2-1-3-3-1-3">
                <text:number>-</text:number>
                <text:p text:style-name="handelingen_al">de motie-Kuik c.s. over heldere protocollen om het ronselen van jeugdigen op scholen door drugscriminelen aan te pakken (<text:a xlink:href="kst-29911-266" xlink:type="simple">29911</text:a>, nr. <text:a xlink:href="kst-29911-266" xlink:type="simple">266</text:a>);</text:p>
              </text:list-item>
              <text:list-item text:style-override="id1-2-1-3-3-1-4">
                <text:number>-</text:number>
                <text:p text:style-name="handelingen_al">de motie-Van der Graaf over de Bibob-vragenformulieren overzichtelijker, concreter en doeltreffender vormgegeven (<text:a xlink:href="kst-29911-267" xlink:type="simple">29911</text:a>, nr. <text:a xlink:href="kst-29911-267" xlink:type="simple">26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Nispen/Kuiken (<text:a xlink:href="kst-29911-264" xlink:type="simple">29911</text:a>, nr. <text:a xlink:href="kst-29911-264" xlink:type="simple">26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Nispen/Kuiken (<text:a xlink:href="kst-29911-265" xlink:type="simple">29911</text:a>, nr. <text:a xlink:href="kst-29911-265" xlink:type="simple">26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 en de SGP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uik c.s. (<text:a xlink:href="kst-29911-266" xlink:type="simple">29911</text:a>, nr. <text:a xlink:href="kst-29911-266" xlink:type="simple">266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DENK, Van Kooten-Arissen, 50PLUS, de VVD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der Graaf (<text:a xlink:href="kst-29911-267" xlink:type="simple">29911</text:a>, nr. <text:a xlink:href="kst-29911-267" xlink:type="simple">267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60</meta:user-defined>
    <meta:user-defined meta:name="DC.title">Stemmingen moties Georganiseerde criminaliteit / ondermij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911;264</meta:user-defined>
    <meta:user-defined meta:name="OVERHEIDop.behandeldDossier">29911;265</meta:user-defined>
    <meta:user-defined meta:name="OVERHEIDop.behandeldDossier">29911;266</meta:user-defined>
    <meta:user-defined meta:name="OVERHEIDop.behandeldDossier">29911;267</meta:user-defined>
    <meta:user-defined meta:name="OVERHEID.TaxonomieBeleidsagenda/OVERHEID.category">Openbare orde en veiligheid | Criminaliteit</meta:user-defined>
    <meta:user-defined meta:name="DCTERMS.W3CDTF/OVERHEIDop.datumVergadering">2019-12-19</meta:user-defined>
    <meta:user-defined meta:name="OVERHEIDop.handelingenItemNummer">60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