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Wet taal en toegankelijk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text:span><text:a xlink:href="dossier/35282" xlink:type="simple"><text:span text:style-name="nadrukvet">352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en wijzigingen voorgesteld door de regering (stuk nr. 63).</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DENK, Van Kooten-Arissen, 50PLUS, D66, de VVD, de SGP, het CDA, de ChristenUnie, FvD en Van Haga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het woord aan de heer Bisschop namens de SG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zeer bedankt. Ja, daar hadden we even behoefte aan, omdat wij vanaf het begin van de behandeling van het wetsvoorstel innerlijk verscheurd werden of wij voor of tegen zouden stemmen. We zagen grote nadelen in het wetsvoorstel zoals dat voorlag. Dan kun je de weg kiezen om tegen te stemmen. Wij hebben de weg gekozen om te proberen door middel van amendementen een aantal grote nadelen, die voor ons onoverkomelijk waren, eruit te halen. Dat is op één puntje na — dat zit nog wel een beetje als een graatje in onze keel — gelukt. Dat heeft ons ertoe doen besluiten, zoals u gezien hebt, om voor dit wetsvoorstel te stemmen.</text:p>
              <text:p text:style-name="handelingen_al-groep_bottom"/>
            </text:section>
            <text:section text:name="al-groep_id1-2-1-9-2-2" text:style-name="handelingen_al-groep">
              <text:p text:style-name="handelingen_al">Wij hopen dat nu de discussie over het gebruik van het Nederlands in het hoger onderwijs eindelijk beëindigd kan worden en dat ook gewoon de afspraken die nu vastgelegd zijn ... "Nee", hoor ik. Sommigen gaan gewoon weer opnieuw beginnen, maar dan stemmen we tegen het volgende wetsvoorstel. Ik waarschuw u alvast.</text:p>
              <text:p text:style-name="handelingen_al-groep_bottom"/>
            </text:section>
            <text:section text:name="al-groep_id1-2-1-9-2-3" text:style-name="handelingen_al-groep">
              <text:p text:style-name="handelingen_al">Voorzitter, dit even ter toelichting. Ik hoop dat we met dit wetsvoorstel een mooie toekomst in academisch Nederland tegemoet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Bisschop.</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DENK, Van Kooten-Arissen,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6</meta:user-defined>
    <meta:user-defined meta:name="DC.title">Stemmingen Wet taal en toegank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meta:user-defined>
    <meta:user-defined meta:name="OVERHEIDop.behandeldDossier">35282;63</meta:user-defined>
    <meta:user-defined meta:name="OVERHEID.TaxonomieBeleidsagenda/OVERHEID.category">Onderwijs en wetenschap | Organisatie en beleid</meta:user-defined>
    <meta:user-defined meta:name="DCTERMS.W3CDTF/OVERHEIDop.datumVergadering">2019-12-19</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