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9</text:span> </text:p>
        <text:p text:style-name="item-titel">Stemmingen moties Polit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Poli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am/Krol over nagaan hoe Defensie met personele inzet kan bijdragen aan de taak van bewaken en beveiligen (<text:a xlink:href="kst-29628-923" xlink:type="simple">29628</text:a>, nr. <text:a xlink:href="kst-29628-923" xlink:type="simple">923</text:a>);</text:p>
              </text:list-item>
              <text:list-item text:style-override="id1-2-1-3-3-1-2">
                <text:number>-</text:number>
                <text:p text:style-name="handelingen_al">de motie-Van Dam over de richtlijn vuurwerk zodanig aanpassen dat deze niet in de weg staat aan het toepassen van voorarrest (<text:a xlink:href="kst-29628-924" xlink:type="simple">29628</text:a>, nr. <text:a xlink:href="kst-29628-924" xlink:type="simple">924</text:a>);</text:p>
              </text:list-item>
              <text:list-item text:style-override="id1-2-1-3-3-1-3">
                <text:number>-</text:number>
                <text:p text:style-name="handelingen_al">de motie-Kuzu/Azarkan over bezien hoe het aanbod in opleidingen, workshops en cultuurspecifieke cursussen verbeterd kan worden (<text:a xlink:href="kst-29628-925" xlink:type="simple">29628</text:a>, nr. <text:a xlink:href="kst-29628-925" xlink:type="simple">925</text:a>);</text:p>
              </text:list-item>
              <text:list-item text:style-override="id1-2-1-3-3-1-4">
                <text:number>-</text:number>
                <text:p text:style-name="handelingen_al">de motie-Kuzu/Azarkan over monitoring van etnisch profileren (<text:a xlink:href="kst-29628-926" xlink:type="simple">29628</text:a>, nr. <text:a xlink:href="kst-29628-926" xlink:type="simple">926</text:a>);</text:p>
              </text:list-item>
              <text:list-item text:style-override="id1-2-1-3-3-1-5">
                <text:number>-</text:number>
                <text:p text:style-name="handelingen_al">de motie-Kuzu/Azarkan over het gebruik van artificiële intelligentie door de politie opschorten (<text:a xlink:href="kst-29628-927" xlink:type="simple">29628</text:a>, nr. <text:a xlink:href="kst-29628-927" xlink:type="simple">927</text:a>);</text:p>
              </text:list-item>
              <text:list-item text:style-override="id1-2-1-3-3-1-6">
                <text:number>-</text:number>
                <text:p text:style-name="handelingen_al">de motie-Kuzu/Azarkan over in gesprek treden met een groep klokkenluiders (<text:a xlink:href="kst-29628-928" xlink:type="simple">29628</text:a>, nr. <text:a xlink:href="kst-29628-928" xlink:type="simple">928</text:a>);</text:p>
              </text:list-item>
              <text:list-item text:style-override="id1-2-1-3-3-1-7">
                <text:number>-</text:number>
                <text:p text:style-name="handelingen_al">de motie-Den Boer/Diertens over de toegezegde monitoring van de gezondheidseffecten van het stroomstootwapen onafhankelijk wetenschappelijk laten uitvoeren (<text:a xlink:href="kst-29628-929" xlink:type="simple">29628</text:a>, nr. <text:a xlink:href="kst-29628-929" xlink:type="simple">929</text:a>);</text:p>
              </text:list-item>
              <text:list-item text:style-override="id1-2-1-3-3-1-8">
                <text:number>-</text:number>
                <text:p text:style-name="handelingen_al">de motie-Den Boer/Van den Berge over borgen van kennis over diversiteit en inclusie binnen de nationale politie (<text:a xlink:href="kst-29628-930" xlink:type="simple">29628</text:a>, nr. <text:a xlink:href="kst-29628-930" xlink:type="simple">93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am/Krol (<text:a xlink:href="kst-29628-923" xlink:type="simple">29628</text:a>, nr. <text:a xlink:href="kst-29628-923" xlink:type="simple">92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GroenLinks, DENK, Van Kooten-Arissen, 50PLUS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am (<text:a xlink:href="kst-29628-924" xlink:type="simple">29628</text:a>, nr. <text:a xlink:href="kst-29628-924" xlink:type="simple">92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zu/Azarkan (<text:a xlink:href="kst-29628-925" xlink:type="simple">29628</text:a>, nr. <text:a xlink:href="kst-29628-925" xlink:type="simple">925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Kuzu/Azarkan (<text:a xlink:href="kst-29628-926" xlink:type="simple">29628</text:a>, nr. <text:a xlink:href="kst-29628-926" xlink:type="simple">926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Kuzu/Azarkan (<text:a xlink:href="kst-29628-927" xlink:type="simple">29628</text:a>, nr. <text:a xlink:href="kst-29628-927" xlink:type="simple">927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GroenLinks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uzu/Azarkan (<text:a xlink:href="kst-29628-928" xlink:type="simple">29628</text:a>, nr. <text:a xlink:href="kst-29628-928" xlink:type="simple">928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Den Boer/Diertens (<text:a xlink:href="kst-29628-929" xlink:type="simple">29628</text:a>, nr. <text:a xlink:href="kst-29628-929" xlink:type="simple">929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66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59</meta:user-defined>
    <meta:user-defined meta:name="DC.title">Stemmingen moties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923</meta:user-defined>
    <meta:user-defined meta:name="OVERHEIDop.behandeldDossier">29628;924</meta:user-defined>
    <meta:user-defined meta:name="OVERHEIDop.behandeldDossier">29628;925</meta:user-defined>
    <meta:user-defined meta:name="OVERHEIDop.behandeldDossier">29628;926</meta:user-defined>
    <meta:user-defined meta:name="OVERHEIDop.behandeldDossier">29628;927</meta:user-defined>
    <meta:user-defined meta:name="OVERHEIDop.behandeldDossier">29628;928</meta:user-defined>
    <meta:user-defined meta:name="OVERHEIDop.behandeldDossier">29628;929</meta:user-defined>
    <meta:user-defined meta:name="OVERHEIDop.behandeldDossier">29628;930</meta:user-defined>
    <meta:user-defined meta:name="OVERHEID.TaxonomieBeleidsagenda/OVERHEID.category">Openbare orde en veiligheid | Politie, brandweer en hulpdiensten</meta:user-defined>
    <meta:user-defined meta:name="DCTERMS.W3CDTF/OVERHEIDop.datumVergadering">2019-12-19</meta:user-defined>
    <meta:user-defined meta:name="OVERHEIDop.handelingenItemNummer">59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