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8</text:span> </text:p>
        <text:p text:style-name="item-titel">Stemmingen moties Personeel Defensi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Personeel Defens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erstens over de randvoorwaarden voor een nieuw functie- en beloningsgebouw tot stand brengen (<text:a xlink:href="kst-35300-X-50" xlink:type="simple">35300-X</text:a>, nr. <text:a xlink:href="kst-35300-X-50" xlink:type="simple">50</text:a>);</text:p>
              </text:list-item>
              <text:list-item text:style-override="id1-2-1-3-3-1-2">
                <text:number>-</text:number>
                <text:p text:style-name="handelingen_al">de motie-Diks/Kerstens over voortaan geen beroep doen op de verjaringstermijnen (<text:a xlink:href="kst-35300-X-51" xlink:type="simple">35300-X</text:a>, nr. <text:a xlink:href="kst-35300-X-51" xlink:type="simple">5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Op verzoek van mevrouw Diks stel ik voor haar motie (35300-X, nr. 51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Kerstens (<text:a xlink:href="kst-35300-X-50" xlink:type="simple">35300-X</text:a>, nr. <text:a xlink:href="kst-35300-X-50" xlink:type="simple">50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58</meta:user-defined>
    <meta:user-defined meta:name="DC.title">Stemmingen moties Personeel Defens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X;50</meta:user-defined>
    <meta:user-defined meta:name="OVERHEIDop.behandeldDossier">35300-X;51</meta:user-defined>
    <meta:user-defined meta:name="OVERHEIDop.behandeldDossier">35300-X;51</meta:user-defined>
    <meta:user-defined meta:name="OVERHEID.TaxonomieBeleidsagenda/OVERHEID.category">Internationaal | Defensie</meta:user-defined>
    <meta:user-defined meta:name="DCTERMS.W3CDTF/OVERHEIDop.datumVergadering">2019-12-19</meta:user-defined>
    <meta:user-defined meta:name="OVERHEIDop.handelingenItemNummer">58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