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emmingen moties CB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CB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stma c.s. over het melden van onnodige keuringen/rijtesten/eisen (<text:a xlink:href="kst-29398-776" xlink:type="simple">29398</text:a>, nr. <text:a xlink:href="kst-29398-776" xlink:type="simple">776</text:a>);</text:p>
              </text:list-item>
              <text:list-item text:style-override="id1-2-1-3-3-1-2">
                <text:number>-</text:number>
                <text:p text:style-name="handelingen_al">de motie-Schonis c.s. over onderzoeken of telefonische bereikbaarheid en openingstijden voor het afnemen van examens aansluiten bij de behoefte van klanten (<text:a xlink:href="kst-29398-777" xlink:type="simple">29398</text:a>, nr. <text:a xlink:href="kst-29398-777" xlink:type="simple">777</text:a>);</text:p>
              </text:list-item>
              <text:list-item text:style-override="id1-2-1-3-3-1-3">
                <text:number>-</text:number>
                <text:p text:style-name="handelingen_al">de motie-Remco Dijkstra over een stelselherziening in werkwijze en proces voor beoordeling van geschiktheid bij medische dossiers (<text:a xlink:href="kst-29398-778" xlink:type="simple">29398</text:a>, nr. <text:a xlink:href="kst-29398-778" xlink:type="simple">778</text:a>);</text:p>
              </text:list-item>
              <text:list-item text:style-override="id1-2-1-3-3-1-4">
                <text:number>-</text:number>
                <text:p text:style-name="handelingen_al">de motie-Remco Dijkstra c.s. over een nulmeting toevoegen in de rapportage (<text:a xlink:href="kst-29398-779" xlink:type="simple">29398</text:a>, nr. <text:a xlink:href="kst-29398-779" xlink:type="simple">779</text:a>);</text:p>
              </text:list-item>
              <text:list-item text:style-override="id1-2-1-3-3-1-5">
                <text:number>-</text:number>
                <text:p text:style-name="handelingen_al">de motie-Van Aalst over een plan van aanpak met structurele oplossingen (<text:a xlink:href="kst-29398-780" xlink:type="simple">29398</text:a>, nr. <text:a xlink:href="kst-29398-780" xlink:type="simple">7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emco Dijkstra (<text:a xlink:href="kst-29398-778" xlink:type="simple">29398</text:a>, nr. <text:a xlink:href="kst-29398-778" xlink:type="simple">77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CBR een periode doormaakt waarin er, vanwege vele redenen, een achterstand is opgelopen in de afgifte van rijbewijzen en het tijdig beoordelen van medische dossiers;</text:p>
              <text:p text:style-name="bezwaarschrift_al">verzoekt de regering na te denken over een stelselherziening in de werkwijze en het proces om te komen tot de beoordeling van geschiktheid bij medische dossiers om zo vlotter en beter klanten te kunnen helpen;</text:p>
              <text:p text:style-name="bezwaarschrift_al">verzoekt de regering tevens de Kamer hiervoor uiterlijk voor de zomer van 2020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398-785" xlink:type="simple">785</text:a>, was nr. 778 (<text:a xlink:href="kst-29398-785" xlink:type="simple">29398</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Remco Dijkstra c.s. (<text:a xlink:href="kst-29398-779" xlink:type="simple">29398</text:a>, nr. <text:a xlink:href="kst-29398-779" xlink:type="simple">77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CBR maandelijks een rapportage stuurt over de voortgang bij de divisies Rijgeschiktheid Medisch en de Klantenservice;</text:p>
              <text:p text:style-name="bezwaarschrift_al">constaterende dat de gevraagde rapportage inmiddels zeer uitgebreid en over meerdere pagina's verdeeld is;</text:p>
              <text:p text:style-name="bezwaarschrift_al">overwegende dat de Kamer vooral op hoofdlijnen inzicht nodig heeft in de verbeteringen bij het CBR en daarbij heldere doelen waardeert;</text:p>
              <text:p text:style-name="bezwaarschrift_al">verzoekt de regering in het kader van inzichtelijkheid, het CBR te vragen in de rapportage een nulmeting (september 2019) toe te voegen en voortaan primair te rapporteren over de realisatie en prognose van een beperkt aantal relevante indicatoren, zodat de rapportage wat concreter wordt,</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398-786" xlink:type="simple">786</text:a>, was nr. 779 (<text:a xlink:href="kst-29398-786" xlink:type="simple">29398</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ostma c.s. (<text:a xlink:href="kst-29398-776" xlink:type="simple">29398</text:a>, nr. <text:a xlink:href="kst-29398-776" xlink:type="simple">77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chonis c.s. (<text:a xlink:href="kst-29398-777" xlink:type="simple">29398</text:a>, nr. <text:a xlink:href="kst-29398-777" xlink:type="simple">77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Remco Dijkstra (<text:a xlink:href="kst-29398-785" xlink:type="simple">29398</text:a>, nr. <text:a xlink:href="kst-29398-785" xlink:type="simple">785</text:a>, was nr. 77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Remco Dijkstra c.s. (<text:a xlink:href="kst-29398-786" xlink:type="simple">29398</text:a>, nr. <text:a xlink:href="kst-29398-786" xlink:type="simple">786</text:a>, was nr. 779).</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50PLUS, de VVD,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Aalst (<text:a xlink:href="kst-29398-780" xlink:type="simple">29398</text:a>, nr. <text:a xlink:href="kst-29398-780" xlink:type="simple">78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57</meta:user-defined>
    <meta:user-defined meta:name="DC.title">Stemmingen moties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76</meta:user-defined>
    <meta:user-defined meta:name="OVERHEIDop.behandeldDossier">29398;777</meta:user-defined>
    <meta:user-defined meta:name="OVERHEIDop.behandeldDossier">29398;778</meta:user-defined>
    <meta:user-defined meta:name="OVERHEIDop.behandeldDossier">29398;779</meta:user-defined>
    <meta:user-defined meta:name="OVERHEIDop.behandeldDossier">29398;780</meta:user-defined>
    <meta:user-defined meta:name="OVERHEIDop.behandeldDossier">29398;785</meta:user-defined>
    <meta:user-defined meta:name="OVERHEIDop.behandeldDossier">29398;786</meta:user-defined>
    <meta:user-defined meta:name="OVERHEID.TaxonomieBeleidsagenda/OVERHEID.category">Verkeer | Organisatie en beleid</meta:user-defined>
    <meta:user-defined meta:name="DCTERMS.W3CDTF/OVERHEIDop.datumVergadering">2019-12-19</meta:user-defined>
    <meta:user-defined meta:name="OVERHEIDop.handelingenItemNummer">57</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