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6</text:span> </text:p>
        <text:p text:style-name="item-titel">Stemmingen moties Mijnbouw/Groning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Mijnbouw/Gronin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ckerman c.s. over de finale schadeafhandeling onafhankelijk maken (<text:a xlink:href="kst-33529-709" xlink:type="simple">33529</text:a>, nr. <text:a xlink:href="kst-33529-709" xlink:type="simple">709</text:a>);</text:p>
              </text:list-item>
              <text:list-item text:style-override="id1-2-1-3-3-1-2">
                <text:number>-</text:number>
                <text:p text:style-name="handelingen_al">de motie-Beckerman c.s. over een toereikende verhuisvergoedingsregeling voor huurders in het aardbevingsgebied (<text:a xlink:href="kst-33529-710" xlink:type="simple">33529</text:a>, nr. <text:a xlink:href="kst-33529-710" xlink:type="simple">710</text:a>);</text:p>
              </text:list-item>
              <text:list-item text:style-override="id1-2-1-3-3-1-3">
                <text:number>-</text:number>
                <text:p text:style-name="handelingen_al">de motie-Sienot c.s. over overwegen van een aantal versnellingsmaatregelen (<text:a xlink:href="kst-33529-711" xlink:type="simple">33529</text:a>, nr. <text:a xlink:href="kst-33529-711" xlink:type="simple">711</text:a>);</text:p>
              </text:list-item>
              <text:list-item text:style-override="id1-2-1-3-3-1-4">
                <text:number>-</text:number>
                <text:p text:style-name="handelingen_al">de motie-Agnes Mulder/Sienot over zorg dragen voor een passende en structurele oplossing voor de problematiek (<text:a xlink:href="kst-33529-712" xlink:type="simple">33529</text:a>, nr. <text:a xlink:href="kst-33529-712" xlink:type="simple">712</text:a>);</text:p>
              </text:list-item>
              <text:list-item text:style-override="id1-2-1-3-3-1-5">
                <text:number>-</text:number>
                <text:p text:style-name="handelingen_al">de motie-Dik-Faber c.s. over overleg met gemeenten, GGD-en en GVA Groningen over geestelijke zorg in het aardbevingsgebied (<text:a xlink:href="kst-33529-713" xlink:type="simple">33529</text:a>, nr. <text:a xlink:href="kst-33529-713" xlink:type="simple">7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Agnes Mulder/Sienot (<text:a xlink:href="kst-33529-712" xlink:type="simple">33529</text:a>, nr. <text:a xlink:href="kst-33529-712" xlink:type="simple">712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huurders in Groningen vanwege de gaswinning met kosten geconfronteerd worden die hen niet volledig vergoed worden en dat zij daardoor in de problemen komen;</text:p>
              <text:p text:style-name="bezwaarschrift_al">overwegende dat huurders goed moeten worden betrokken bij de versterkingsoperatie zodat zij kunnen verhuizen naar een woning met een vergelijkbaar woongenot;</text:p>
              <text:p text:style-name="bezwaarschrift_al">verzoekt de regering voor het eerstvolgende algemeen overleg Mijnbouw zorg te dragen voor een passende en structurele oplossing voor deze problematiek;</text:p>
              <text:p text:style-name="bezwaarschrift_al">verzoekt de regering tevens zich in te spannen een geschilprocedure in te richten zodat partijen zich niet gedwongen hoeven te voelen naar de rechter te gaan;</text:p>
              <text:p text:style-name="bezwaarschrift_al">verzoekt de regering voorts de genoemde partijen op lokaal niveau te ondersteunen in hun gezamenlijke overleg en dit te laten vastleggen in prestatieafsprake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3529-715" xlink:type="simple">715</text:a>, was nr. 712 (<text:a xlink:href="kst-33529-715" xlink:type="simple">33529</text:a>)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e motie-Beckerman c.s. (<text:a xlink:href="kst-33529-709" xlink:type="simple">33529</text:a>, nr. <text:a xlink:href="kst-33529-709" xlink:type="simple">709</text:a>) is in die zin gewijzigd dat zij thans is ondertekend door de leden Beckerman, Van Raan, Nijboer en Van der Lee, en luidt:</text:p>
              <text:p text:style-name="handelingen_al-groep_bottom"/>
            </text:section>
            <text:section text:name="motie_id1-2-1-6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de NAM keer op keer heeft bewezen slecht te zijn in het zorgen voor een rechtvaardige schadeafhandeling;</text:p>
              <text:p text:style-name="bezwaarschrift_al">overwegende dat alle gedupeerden na een lange strijd nu alsnog schadeloosgesteld moeten worden;</text:p>
              <text:p text:style-name="bezwaarschrift_al">voorts overwegende dat de NAM nu weer zeggenschap krijgt over de aanvullende schadeafhandeling;</text:p>
              <text:p text:style-name="bezwaarschrift_al">verzoekt de regering deze finale afhandeling onafhankelijk te maken, vergelijkbaar met de arbiter, en voor iedereen van de 6.200 oude schades die het bod van de NAM heeft geaccepteerd,</text:p>
              <text:p text:style-name="bezwaarschrift_al">en gaat over tot de orde van de dag.</text:p>
            </text:section>
            <text:section text:name="al-groep_id1-2-1-6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6-2-4" text:style-name="handelingen_al-groep">
              <text:p text:style-name="handelingen_al">Zij krijgt nr. <text:a xlink:href="kst-33529-714" xlink:type="simple">714</text:a>, was nr. 709 (<text:a xlink:href="kst-33529-714" xlink:type="simple">33529</text:a>).</text:p>
              <text:p text:style-name="handelingen_al-groep_bottom"/>
            </text:section>
            <text:section text:name="al-groep_id1-2-1-6-2-5" text:style-name="handelingen_al-groep">
              <text:p text:style-name="handelingen_al">Ik stel vast dat wij nu over deze gewijzigde moties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gewijzigde motie-Beckerman c.s. (<text:a xlink:href="kst-33529-714" xlink:type="simple">33529</text:a>, nr. <text:a xlink:href="kst-33529-714" xlink:type="simple">714</text:a>, was nr. 709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gewijzigd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Beckerman c.s. (<text:a xlink:href="kst-33529-710" xlink:type="simple">33529</text:a>, nr. <text:a xlink:href="kst-33529-710" xlink:type="simple">710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Sienot c.s. (<text:a xlink:href="kst-33529-711" xlink:type="simple">33529</text:a>, nr. <text:a xlink:href="kst-33529-711" xlink:type="simple">711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gewijzigde motie-Agnes Mulder/Sienot (<text:a xlink:href="kst-33529-715" xlink:type="simple">33529</text:a>, nr. <text:a xlink:href="kst-33529-715" xlink:type="simple">715</text:a>, was nr. 712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ze gewijzigd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Dik-Faber c.s. (<text:a xlink:href="kst-33529-713" xlink:type="simple">33529</text:a>, nr. <text:a xlink:href="kst-33529-713" xlink:type="simple">713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56</meta:user-defined>
    <meta:user-defined meta:name="DC.title">Stemmingen moties Mijnbouw/Gron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29;709</meta:user-defined>
    <meta:user-defined meta:name="OVERHEIDop.behandeldDossier">33529;710</meta:user-defined>
    <meta:user-defined meta:name="OVERHEIDop.behandeldDossier">33529;711</meta:user-defined>
    <meta:user-defined meta:name="OVERHEIDop.behandeldDossier">33529;712</meta:user-defined>
    <meta:user-defined meta:name="OVERHEIDop.behandeldDossier">33529;713</meta:user-defined>
    <meta:user-defined meta:name="OVERHEIDop.behandeldDossier">33529;715</meta:user-defined>
    <meta:user-defined meta:name="OVERHEIDop.behandeldDossier">33529;714</meta:user-defined>
    <meta:user-defined meta:name="OVERHEID.TaxonomieBeleidsagenda/OVERHEID.category">Economie | Organisatie en beleid</meta:user-defined>
    <meta:user-defined meta:name="DCTERMS.W3CDTF/OVERHEIDop.datumVergadering">2019-12-19</meta:user-defined>
    <meta:user-defined meta:name="OVERHEIDop.handelingenItemNummer">56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