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Stemmingen moties Voortgang implementatie VN-Verdrag inzake de rechten van personen met een handicap</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voortgang van de implementatie van het VN-verdrag inzake de rechten van personen met een handica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enkema c.s. over nieuwe wet- en regelgeving toetsen aan de grondbeginselen van het VN-verdrag (<text:a xlink:href="kst-24170-203" xlink:type="simple">24170</text:a>, nr. <text:a xlink:href="kst-24170-203" xlink:type="simple">203</text:a>);</text:p>
              </text:list-item>
              <text:list-item text:style-override="id1-2-1-3-3-1-2">
                <text:number>-</text:number>
                <text:p text:style-name="handelingen_al">de motie-Hijink over huidige wetgeving in overeenstemming brengen met het VN-verdrag (<text:a xlink:href="kst-24170-204" xlink:type="simple">24170</text:a>, nr. <text:a xlink:href="kst-24170-204" xlink:type="simple">204</text:a>);</text:p>
              </text:list-item>
              <text:list-item text:style-override="id1-2-1-3-3-1-3">
                <text:number>-</text:number>
                <text:p text:style-name="handelingen_al">de motie-Hijink c.s. over aanvullende maatregelen voor de problemen met betrekking tot werk en inkomen (<text:a xlink:href="kst-24170-205" xlink:type="simple">24170</text:a>, nr. <text:a xlink:href="kst-24170-205" xlink:type="simple">205</text:a>);</text:p>
              </text:list-item>
              <text:list-item text:style-override="id1-2-1-3-3-1-4">
                <text:number>-</text:number>
                <text:p text:style-name="handelingen_al">de motie-Kerstens over ratificeren van het facultatief protocol (<text:a xlink:href="kst-24170-206" xlink:type="simple">24170</text:a>, nr. <text:a xlink:href="kst-24170-206" xlink:type="simple">206</text:a>);</text:p>
              </text:list-item>
              <text:list-item text:style-override="id1-2-1-3-3-1-5">
                <text:number>-</text:number>
                <text:p text:style-name="handelingen_al">de motie-Kerstens over aanscherping van het Besluit algemene toegankelijkheid (<text:a xlink:href="kst-24170-207" xlink:type="simple">24170</text:a>, nr. <text:a xlink:href="kst-24170-207" xlink:type="simple">207</text:a>);</text:p>
              </text:list-item>
              <text:list-item text:style-override="id1-2-1-3-3-1-6">
                <text:number>-</text:number>
                <text:p text:style-name="handelingen_al">de motie-Kerstens over vergroten van de betrokkenheid van mensen met een beperking (<text:a xlink:href="kst-24170-208" xlink:type="simple">24170</text:a>, nr. <text:a xlink:href="kst-24170-208" xlink:type="simple">208</text:a>);</text:p>
              </text:list-item>
              <text:list-item text:style-override="id1-2-1-3-3-1-7">
                <text:number>-</text:number>
                <text:p text:style-name="handelingen_al">de motie-Kerstens over in dienst nemen van ervaringsdeskundigen (<text:a xlink:href="kst-24170-209" xlink:type="simple">24170</text:a>, nr. <text:a xlink:href="kst-24170-209" xlink:type="simple">209</text:a>);</text:p>
              </text:list-item>
              <text:list-item text:style-override="id1-2-1-3-3-1-8">
                <text:number>-</text:number>
                <text:p text:style-name="handelingen_al">de motie-Bergkamp/Van der Staaij over een werkagenda voor alle relevante ministeries (<text:a xlink:href="kst-24170-210" xlink:type="simple">24170</text:a>, nr. <text:a xlink:href="kst-24170-210" xlink:type="simple">210</text:a>);</text:p>
              </text:list-item>
              <text:list-item text:style-override="id1-2-1-3-3-1-9">
                <text:number>-</text:number>
                <text:p text:style-name="handelingen_al">de motie-Bergkamp over het realiseren van de ambities van het SamenSpeelAkkoord (<text:a xlink:href="kst-24170-211" xlink:type="simple">24170</text:a>, nr. <text:a xlink:href="kst-24170-211" xlink:type="simple">211</text:a>);</text:p>
              </text:list-item>
              <text:list-item text:style-override="id1-2-1-3-3-1-10">
                <text:number>-</text:number>
                <text:p text:style-name="handelingen_al">de motie-Van den Berg/Van der Graaf over in kaart brengen van de praktijkproblemen (<text:a xlink:href="kst-24170-212" xlink:type="simple">24170</text:a>, nr. <text:a xlink:href="kst-24170-212" xlink:type="simple">212</text:a>);</text:p>
              </text:list-item>
              <text:list-item text:style-override="id1-2-1-3-3-1-11">
                <text:number>-</text:number>
                <text:p text:style-name="handelingen_al">de motie-Van der Graaf c.s. over de financiële positie van huishoudens met mensen met een beperking (<text:a xlink:href="kst-24170-214" xlink:type="simple">24170</text:a>, nr. <text:a xlink:href="kst-24170-214" xlink:type="simple">214</text:a>);</text:p>
              </text:list-item>
              <text:list-item text:style-override="id1-2-1-3-3-1-12">
                <text:number>-</text:number>
                <text:p text:style-name="handelingen_al">de motie-Agema/Hijink over opheffen van de kilometergrens voor het Valysvervoer (<text:a xlink:href="kst-24170-215" xlink:type="simple">24170</text:a>, nr. <text:a xlink:href="kst-24170-215" xlink:type="simple">215</text:a>);</text:p>
              </text:list-item>
              <text:list-item text:style-override="id1-2-1-3-3-1-13">
                <text:number>-</text:number>
                <text:p text:style-name="handelingen_al">de motie-Van Kooten-Arissen over een concrete lokale inclusieagenda (<text:a xlink:href="kst-24170-216" xlink:type="simple">24170</text:a>, nr. <text:a xlink:href="kst-24170-216" xlink:type="simple">216</text:a>);</text:p>
              </text:list-item>
              <text:list-item text:style-override="id1-2-1-3-3-1-14">
                <text:number>-</text:number>
                <text:p text:style-name="handelingen_al">de motie-Van Kooten-Arissen over een werkagenda met een actieplan voor alle ministeries (<text:a xlink:href="kst-24170-217" xlink:type="simple">24170</text:a>, nr. <text:a xlink:href="kst-24170-217" xlink:type="simple">217</text:a>);</text:p>
              </text:list-item>
              <text:list-item text:style-override="id1-2-1-3-3-1-15">
                <text:number>-</text:number>
                <text:p text:style-name="handelingen_al">de motie-Van der Graaf c.s. over toegankelijkheid van het vervoer als basisvoorziening (<text:a xlink:href="kst-24170-213" xlink:type="simple">24170</text:a>, nr. <text:a xlink:href="kst-24170-213" xlink:type="simple">213</text:a>);</text:p>
              </text:list-item>
              <text:list-item text:style-override="id1-2-1-3-3-1-16">
                <text:number>-</text:number>
                <text:p text:style-name="handelingen_al">de motie-Laan-Geselschap c.s. over verbeteren van de toegankelijkheid van de openbare ruimte (<text:a xlink:href="kst-24170-218" xlink:type="simple">24170</text:a>, nr. <text:a xlink:href="kst-24170-218" xlink:type="simple">2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erstens (<text:a xlink:href="kst-24170-209" xlink:type="simple">24170</text:a>, nr. <text:a xlink:href="kst-24170-209" xlink:type="simple">20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inschakelen van ervaringsdeskundigen bij de vertaling van het VN-verdrag handicap in de praktijk absoluut van meerwaarde is en dat is afgesproken dat dat zou gebeuren;</text:p>
              <text:p text:style-name="bezwaarschrift_al">overwegende dat de overheid zich heeft gecommitteerd aan het in dienst nemen van mensen met een beperking;</text:p>
              <text:p text:style-name="bezwaarschrift_al">verzoekt de regering om te bevorderen dat op rijksniveau, inclusief bij de ministeries, ervaringsdeskundigen (mensen met een beperking) in dienst worden genomen ten behoeve van een goede vertaling van het VN-verdrag in de praktijk,</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4170-219" xlink:type="simple">219</text:a>, was nr. 209 (<text:a xlink:href="kst-24170-219" xlink:type="simple">2417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Kooten-Arissen (<text:a xlink:href="kst-24170-216" xlink:type="simple">24170</text:a>, nr. <text:a xlink:href="kst-24170-216" xlink:type="simple">216</text:a>) is in die zin gewijzigd en nader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gemeenten naar aanleiding van de decentralisaties een grote rol spelen bij de implementatie van het VN-verdrag inzake de rechten van mensen met een handicap;</text:p>
              <text:p text:style-name="bezwaarschrift_al">constaterende dat iedere gemeente verplicht is een lokale inclusieagenda op te stellen en een integraal plan te ontwikkelen voor het hele sociale domein om de deelname van inwoners met een beperking aan de samenleving te bevorderen;</text:p>
              <text:p text:style-name="bezwaarschrift_al">overwegende dat onderzoek van de Nederlandse Vereniging van Rekenkamers en Rekenkamercommissies in overleg met het College voor de Rechten van de Mens laat zien dat een aanzienlijk deel van de 355 gemeenten geen inclusieagenda heeft opgesteld en de gemeenten die wel een inclusieagenda ontwikkelen daar een eigen invulling aan geven waarbij zij zich beperkt richten op één of enkele terreinen — bijvoorbeeld alleen op toegankelijkheid van de fysieke omgeving of alleen op het sociaal domein — of zich überhaupt niet richten op mensen met een beperking;</text:p>
              <text:p text:style-name="bezwaarschrift_al">overwegende dat de rijksoverheid tot op heden geen kaders stelt voor de lokale inclusieagenda, geen deadlines geeft voor invoering, de invoering door gemeenten niet monitort en geen sancties oplegt voor het uitblijven van een lokale inclusie-agenda;</text:p>
              <text:p text:style-name="bezwaarschrift_al">spreekt uit dat de gemeenten een belangrijke rol hebben in het realiseren van een inclusieve samenleving;</text:p>
              <text:p text:style-name="bezwaarschrift_al">verzoekt de regering samen met mensen met een beperking en hun organisaties en de VNG minimumeisen en kaders voor de lokale inclusieagenda te ontwikkelen, en de Kamer hier uiterlijk voor de zomer over te informeren, de invoering van lokale inclusieagenda's te monitoren en de voortgangsrapportage hierover te koppelen aan het coördinatiepunt binnen het ministerie van Volksgezondheid, Welzijn en Sport,</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4170-221" xlink:type="simple">221</text:a>, was nr. 216 (<text:a xlink:href="kst-24170-221" xlink:type="simple">24170</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enkema c.s. (<text:a xlink:href="kst-24170-203" xlink:type="simple">24170</text:a>, nr. <text:a xlink:href="kst-24170-203" xlink:type="simple">20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e SGP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ijink (<text:a xlink:href="kst-24170-204" xlink:type="simple">24170</text:a>, nr. <text:a xlink:href="kst-24170-204" xlink:type="simple">20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ijink c.s. (<text:a xlink:href="kst-24170-205" xlink:type="simple">24170</text:a>, nr. <text:a xlink:href="kst-24170-205" xlink:type="simple">20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erstens (<text:a xlink:href="kst-24170-206" xlink:type="simple">24170</text:a>, nr. <text:a xlink:href="kst-24170-206" xlink:type="simple">20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erstens (<text:a xlink:href="kst-24170-207" xlink:type="simple">24170</text:a>, nr. <text:a xlink:href="kst-24170-207" xlink:type="simple">20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erstens (<text:a xlink:href="kst-24170-208" xlink:type="simple">24170</text:a>, nr. <text:a xlink:href="kst-24170-208" xlink:type="simple">20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Kerstens (<text:a xlink:href="kst-24170-219" xlink:type="simple">24170</text:a>, nr. <text:a xlink:href="kst-24170-219" xlink:type="simple">219</text:a>, was nr. 209).</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SGP, het CDA,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ergkamp/Van der Staaij (<text:a xlink:href="kst-24170-210" xlink:type="simple">24170</text:a>, nr. <text:a xlink:href="kst-24170-210" xlink:type="simple">21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ergkamp (<text:a xlink:href="kst-24170-211" xlink:type="simple">24170</text:a>, nr. <text:a xlink:href="kst-24170-211" xlink:type="simple">21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n Berg/Van der Graaf (<text:a xlink:href="kst-24170-212" xlink:type="simple">24170</text:a>, nr. <text:a xlink:href="kst-24170-212" xlink:type="simple">21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D, DENK, Van Kooten-Arissen, 50PLUS, de SGP, het CDA, de ChristenUnie,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r Graaf c.s. (<text:a xlink:href="kst-24170-214" xlink:type="simple">24170</text:a>, nr. <text:a xlink:href="kst-24170-214" xlink:type="simple">21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Agema/Hijink (<text:a xlink:href="kst-24170-215" xlink:type="simple">24170</text:a>, nr. <text:a xlink:href="kst-24170-215" xlink:type="simple">21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nader gewijzigde motie-Van Kooten-Arissen (<text:a xlink:href="kst-24170-221" xlink:type="simple">24170</text:a>, nr. <text:a xlink:href="kst-24170-221" xlink:type="simple">221</text:a>, was nr. 216).</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Van Kooten-Arissen, 50PLUS en de PVV voor deze nader gewijzigd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Kooten-Arissen (<text:a xlink:href="kst-24170-217" xlink:type="simple">24170</text:a>, nr. <text:a xlink:href="kst-24170-217" xlink:type="simple">21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53</meta:user-defined>
    <meta:user-defined meta:name="DC.title">Stemmingen moties Voortgang implementatie VN-Verdrag inzake de rechten van personen met een handic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03</meta:user-defined>
    <meta:user-defined meta:name="OVERHEIDop.behandeldDossier">24170;204</meta:user-defined>
    <meta:user-defined meta:name="OVERHEIDop.behandeldDossier">24170;205</meta:user-defined>
    <meta:user-defined meta:name="OVERHEIDop.behandeldDossier">24170;206</meta:user-defined>
    <meta:user-defined meta:name="OVERHEIDop.behandeldDossier">24170;207</meta:user-defined>
    <meta:user-defined meta:name="OVERHEIDop.behandeldDossier">24170;208</meta:user-defined>
    <meta:user-defined meta:name="OVERHEIDop.behandeldDossier">24170;209</meta:user-defined>
    <meta:user-defined meta:name="OVERHEIDop.behandeldDossier">24170;210</meta:user-defined>
    <meta:user-defined meta:name="OVERHEIDop.behandeldDossier">24170;211</meta:user-defined>
    <meta:user-defined meta:name="OVERHEIDop.behandeldDossier">24170;212</meta:user-defined>
    <meta:user-defined meta:name="OVERHEIDop.behandeldDossier">24170;213</meta:user-defined>
    <meta:user-defined meta:name="OVERHEIDop.behandeldDossier">24170;214</meta:user-defined>
    <meta:user-defined meta:name="OVERHEIDop.behandeldDossier">24170;215</meta:user-defined>
    <meta:user-defined meta:name="OVERHEIDop.behandeldDossier">24170;216</meta:user-defined>
    <meta:user-defined meta:name="OVERHEIDop.behandeldDossier">24170;217</meta:user-defined>
    <meta:user-defined meta:name="OVERHEIDop.behandeldDossier">24170;218</meta:user-defined>
    <meta:user-defined meta:name="OVERHEIDop.behandeldDossier">24170;219</meta:user-defined>
    <meta:user-defined meta:name="OVERHEIDop.behandeldDossier">24170;221</meta:user-defined>
    <meta:user-defined meta:name="OVERHEID.TaxonomieBeleidsagenda/OVERHEID.category">Zorg en gezondheid | Organisatie en beleid</meta:user-defined>
    <meta:user-defined meta:name="DCTERMS.W3CDTF/OVERHEIDop.datumVergadering">2019-12-19</meta:user-defined>
    <meta:user-defined meta:name="OVERHEIDop.handelingenItemNummer">53</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