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2</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Voordat we gaan stemmen geef ik eerst mevrouw Van der Graaf namens de ChristenUnie het woord.</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Graaf</text:span></text:span> (<text:span text:style-name="politiek">ChristenUnie</text:span>):</text:p>
          <text:section text:name="tekst_id1-2-1-5-2" text:style-name="handelingen_tekst">
            <text:section text:name="al-groep_id1-2-1-5-2-1" text:style-name="handelingen_al-groep">
              <text:p text:style-name="handelingen_al">Voorzitter. Ik verzoek u alsnog om de motie op stuk nr. 213 (24170) — bij de stemmingen onder 1, implementatie van het VN-verdrag inzake de rechten van personen met een handicap — aan te houden tot de appreciatie van het kabinet. We hadden die al vandaag verwacht, maar die is niet gekomen. Dus we houden haar nog even 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mevrouw Van der Graaf stel ik voor haar motie (24170, nr. 213)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heer Van Gerv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Gerven</text:span></text:span> (<text:span text:style-name="politiek">SP</text:span>):</text:p>
          <text:section text:name="tekst_id1-2-1-8-2" text:style-name="handelingen_tekst">
            <text:section text:name="al-groep_id1-2-1-8-2-1" text:style-name="handelingen_al-groep">
              <text:p text:style-name="handelingen_al">Voorzitter, ik wou een hoofdelijke stemming aanvragen. Nee, toch niet hoo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Hilariteit)</text:p>
            <text:p text:style-name="handelingen_al-groep_bottom"/>
          </text:section>
          <text:p text:style-name="handelingen_tekst_bottom"/>
        </text:section>
        <text:section text:name="spreekbeurt_id1-2-1-10">
          <text:p><text:span text:style-name="voorvoegsels">De heer</text:span> <text:span text:style-name="naam"><text:span text:style-name="achternaam">Van Gerven</text:span></text:span> (<text:span text:style-name="politiek">SP</text:span>):</text:p>
          <text:section text:name="tekst_id1-2-1-10-2" text:style-name="handelingen_tekst">
            <text:section text:name="al-groep_id1-2-1-10-2-1" text:style-name="handelingen_al-groep">
              <text:p text:style-name="handelingen_al">Ik vermoedde al zo'n reactie. Dat is dan de meevaller van de avond.</text:p>
              <text:p text:style-name="handelingen_al-groep_bottom"/>
            </text:section>
            <text:section text:name="al-groep_id1-2-1-10-2-2" text:style-name="handelingen_al-groep">
              <text:p text:style-name="handelingen_al">Aan de motie-Van Gerven c.s. op stuk nr. 1040 (29689) — de stemmingen onder 17, het VAO Hooggebergtebehandeling bij ernstig refractair astma, — zou ik als medeondertekenaars de leden Kuzu en Agema willen toevoegen. Dan hebben we een nog ruimere onderteken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gewijzigde motie-Van Gerven c.s. (29689, nr. 1040) is in die zin gewijzigd dat zij thans is ondertekend door de leden Van Gerven, Dik-Faber, Bergkamp, Van den Berg, Veldman, Van Kooten-Arissen, Van Esch, Ellemeet, Ploumen, Van der Staaij, Sazias, Kuzu en Agema.</text:p>
              <text:p text:style-name="handelingen_al-groep_bottom"/>
            </text:section>
            <text:section text:name="al-groep_id1-2-1-11-2-2" text:style-name="handelingen_al-groep">
              <text:p text:style-name="handelingen_al">Zij krijgt nr. <text:a xlink:href="kst-29689-1042" xlink:type="simple">1042</text:a>, was nr. 1040 (<text:a xlink:href="kst-29689-1042" xlink:type="simple">29689</text:a>).</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 is bij dezen de wijziging doorgevoerd.</text:p>
            <text:p text:style-name="handelingen_al-groep_bottom"/>
          </text:section>
          <text:section text:name="al-groep_id1-2-1-12-2" text:style-name="handelingen_al-groep">
            <text:p text:style-name="handelingen_al">Ik wil nog één korte mededeling doen, en dan gaan we stemmen.</text:p>
            <text:p text:style-name="handelingen_al-groep_bottom"/>
          </text:section>
          <text:section text:name="al-groep_id1-2-1-12-3" text:style-name="handelingen_al-groep">
            <text:p text:style-name="handelingen_al">Ik deel aan de Kamer mee dat de PvdA-fractie geacht wenst te worden voor de nader gewijzigde motie op stuk nr. 570, was nr. 561 (31066) te hebben gestemd. Dat is de nader gewijzigde motie van mevrouw Lodders c.s. over de Algemene Bestuursdienst en het verschijnsel "elders een plek". De PvdA wordt geacht voor deze motie te hebben gestemd.</text:p>
            <text:p text:style-name="handelingen_al-groep_bottom"/>
          </text:section>
          <text:section text:name="al-groep_id1-2-1-12-4" text:style-name="handelingen_al-groep">
            <text:p text:style-name="handelingen_al">Dan gaan we nu naar de stemmingslijst. We beginnen bij agendapunt 1.</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52</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213</meta:user-defined>
    <meta:user-defined meta:name="OVERHEIDop.behandeldDossier">29689;1042</meta:user-defined>
    <meta:user-defined meta:name="DCTERMS.W3CDTF/OVERHEIDop.datumVergadering">2019-12-19</meta:user-defined>
    <meta:user-defined meta:name="OVERHEIDop.handelingenItemNummer">52</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