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Energiebesparing / Evaluatie proeftuinen aardgasvrije wijken / bijna energieneutrale gebouw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Energiebesparing / Evaluatie proeftuinen aardgasvrije wijken / bijna energieneutrale gebouw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jboer over duurzame-energieprojecten die niet direct aan de woning gelegen zijn (<text:a xlink:href="kst-30196-687" xlink:type="simple">30196</text:a>, nr. <text:a xlink:href="kst-30196-687" xlink:type="simple">6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okto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Nijboer (<text:a xlink:href="kst-30196-687" xlink:type="simple">30196</text:a>, nr. <text:a xlink:href="kst-30196-687" xlink:type="simple">687</text:a>) is in die zin gewijzigd dat zij thans is ondertekend door de leden Nijboer en Ronnes, en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woningcorporaties nu niet kunnen investeren in duurzame energieprojecten die niet direct aan de woning gelegen zijn;</text:p>
              <text:p text:style-name="bezwaarschrift_al">overwegende dat "in de nabijheid" van bijvoorbeeld een kilometer in de regio heel anders is dan in een stad;</text:p>
              <text:p text:style-name="bezwaarschrift_al">overwegende dat met dergelijke projecten de energielasten voor huurders verlaagd kunnen worden;</text:p>
              <text:p text:style-name="bezwaarschrift_al">verzoekt de regering te onderzoeken of het mogelijk is om, zonder dat risico's en kosten van de verduurzaming bij de huurder terechtkomen, de wet- en regelgeving zo te wijzigen dat woningcorporaties kunnen participeren in duurzame energieprojecten die niet direct aan de woning gelegen zij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0196-693" xlink:type="simple">693</text:a>, was nr. 687 (<text:a xlink:href="kst-30196-693" xlink:type="simple">30196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Nijboer/Ronnes (<text:a xlink:href="kst-30196-693" xlink:type="simple">30196</text:a>, nr. <text:a xlink:href="kst-30196-693" xlink:type="simple">693</text:a>, was nr. 68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het CDA en de ChristenUnie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37</meta:user-defined>
    <meta:user-defined meta:name="DC.title">Stemming motie Energiebesparing / Evaluatie proeftuinen aardgasvrije wijken / bijna energieneutrale gebouw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687</meta:user-defined>
    <meta:user-defined meta:name="OVERHEIDop.behandeldDossier">30196;693</meta:user-defined>
    <meta:user-defined meta:name="OVERHEID.TaxonomieBeleidsagenda/OVERHEID.category">Natuur en milieu | Energie</meta:user-defined>
    <meta:user-defined meta:name="DCTERMS.W3CDTF/OVERHEIDop.datumVergadering">2019-12-19</meta:user-defined>
    <meta:user-defined meta:name="OVERHEIDop.handelingenItemNummer">37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