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5</text:span> </text:p>
        <text:p text:style-name="item-titel">Stemming Wijziging vierde anti-witwasrichtlijn</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Wijziging van de Wet ter voorkoming van witwassen en financieren van terrorisme en de Wet toezicht trustkantoren 2018, Wijziging van de Wet op het financieel toezicht en Wijziging van de Handelsregisterwet 2007, de Wet ter voorkoming van witwassen en financieren van terrorisme en enkele andere wet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Linde over de straffen voor witwassen verhogen (<text:a xlink:href="kst-31477-45" xlink:type="simple">31477</text:a>, nr. <text:a xlink:href="kst-31477-45" xlink:type="simple">4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oordat we gaan stemmen over deze motie is het woord aan mevrouw Van der Graaf.</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Van der Graaf</text:span></text:span> (<text:span text:style-name="politiek">ChristenUnie</text:span>):</text:p>
          <text:section text:name="tekst_id1-2-1-6-2" text:style-name="handelingen_tekst">
            <text:section text:name="al-groep_id1-2-1-6-2-1" text:style-name="handelingen_al-groep">
              <text:p text:style-name="handelingen_al">Voorzitter. De Kamer heeft zojuist vóór de Koning TOTO-motie gestemd. Ik wil heel graag een brief van het kabinet over hoe het deze motie gaat uitvoer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der Linde (<text:a xlink:href="kst-31477-45" xlink:type="simple">31477</text:a>, nr. <text:a xlink:href="kst-31477-45" xlink:type="simple">45</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DENK, Van Kooten-Arissen, 50PLUS, de VVD, de SGP, de PVV, FvD en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9-35</meta:user-defined>
    <meta:user-defined meta:name="DC.title">Stemming Wijziging vierde anti-witwasrichtlij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14</meta:user-defined>
    <meta:user-defined meta:name="DCTERMS.W3CDTF/DCTERMS.issued">2019-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77;45</meta:user-defined>
    <meta:user-defined meta:name="OVERHEID.TaxonomieBeleidsagenda/OVERHEID.category">Financiën | Financieel toezicht</meta:user-defined>
    <meta:user-defined meta:name="DCTERMS.W3CDTF/OVERHEIDop.datumVergadering">2019-12-19</meta:user-defined>
    <meta:user-defined meta:name="OVERHEIDop.handelingenItemNummer">35</meta:user-defined>
    <meta:user-defined meta:name="OVERHEIDop.publicationIssue">39</meta:user-defined>
    <meta:user-defined meta:name="OVERHEIDop.publicationName">Handelingen</meta:user-defined>
    <meta:user-defined meta:name="OVERHEIDop.vergaderjaar">2019-2020</meta:user-defined>
    <meta:user-defined meta:name="OVERHEIDop.versieInformatie"/>
  </office:meta>
</office:document-meta>
</file>