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4</text:span> </text:p>
        <text:p text:style-name="item-titel">Stemming motie Kansspelen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<text:span text:style-name="nadrukvet">VAO Kansspelen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der Graaf c.s. over de leeftijdsgrens van beroemdheden in reclame voor kansspelen op ten minste 25 jaar stellen (<text:a xlink:href="kst-24557-161" xlink:type="simple">24557</text:a>, nr. <text:a xlink:href="kst-24557-161" xlink:type="simple">161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1 december 2019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Van der Graaf c.s. (<text:a xlink:href="kst-24557-161" xlink:type="simple">24557</text:a>, nr. <text:a xlink:href="kst-24557-161" xlink:type="simple">161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Van Kooten-Arissen, 50PLUS, de SGP, het CDA, de ChristenUnie, FvD en Van Haga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39-34</meta:user-defined>
    <meta:user-defined meta:name="DC.title">Stemming motie Kansspel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2-14</meta:user-defined>
    <meta:user-defined meta:name="DCTERMS.W3CDTF/DCTERMS.issued">2019-12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4557;161</meta:user-defined>
    <meta:user-defined meta:name="OVERHEID.TaxonomieBeleidsagenda/OVERHEID.category">Openbare orde en veiligheid | Organisatie en beleid</meta:user-defined>
    <meta:user-defined meta:name="DCTERMS.W3CDTF/OVERHEIDop.datumVergadering">2019-12-19</meta:user-defined>
    <meta:user-defined meta:name="OVERHEIDop.handelingenItemNummer">34</meta:user-defined>
    <meta:user-defined meta:name="OVERHEIDop.publicationIssue">39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