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3</text:span> </text:p>
        <text:p text:style-name="item-titel">Stemming motie Kiesrecht / Desinformatie en digitale inmenging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VAO Kiesrecht /Desinformatie en digitale inmenging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Den Boer over overal in Nederland kunnen stemmen zonder dit aan te vragen bij een andere gemeente (<text:a xlink:href="kst-35165-14" xlink:type="simple">35165</text:a>, nr. <text:a xlink:href="kst-35165-14" xlink:type="simple">1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Den Boer (<text:a xlink:href="kst-35165-14" xlink:type="simple">35165</text:a>, nr. <text:a xlink:href="kst-35165-14" xlink:type="simple">14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PvdA, GroenLinks, de PvdD, DENK, Van Kooten-Arissen, 50PLUS, D66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9-33</meta:user-defined>
    <meta:user-defined meta:name="DC.title">Stemming motie Kiesrecht / Desinformatie en digitale inmeng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14</meta:user-defined>
    <meta:user-defined meta:name="DCTERMS.W3CDTF/DCTERMS.issued">2019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165;14</meta:user-defined>
    <meta:user-defined meta:name="OVERHEID.TaxonomieBeleidsagenda/OVERHEID.category">Bestuur | Parlement</meta:user-defined>
    <meta:user-defined meta:name="DCTERMS.W3CDTF/OVERHEIDop.datumVergadering">2019-12-19</meta:user-defined>
    <meta:user-defined meta:name="OVERHEIDop.handelingenItemNummer">33</meta:user-defined>
    <meta:user-defined meta:name="OVERHEIDop.publicationIssue">3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