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 motie Begroting Binnenlandse Zaken en Koninkrijksrelaties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Binnenlandse Zaken en Koninkrijksrelaties (VII) voor het jaa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Den Boer/Özütok over diversiteit in adviescolleges bevorderen (<text:a xlink:href="kst-35300-VII-28" xlink:type="simple">35300-VII</text:a>, nr. <text:a xlink:href="kst-35300-VII-28" xlink:type="simple">2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1 okto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en Boer/Özütok (<text:a xlink:href="kst-35300-VII-28" xlink:type="simple">35300-VII</text:a>, nr. <text:a xlink:href="kst-35300-VII-28" xlink:type="simple">2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32</meta:user-defined>
    <meta:user-defined meta:name="DC.title">Stemming motie Begroting Binnenlandse Zaken en Koninkrijksrelaties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VII;28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19-12-19</meta:user-defined>
    <meta:user-defined meta:name="OVERHEIDop.handelingenItemNummer">32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