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Begroting Economische Zaken en Klimaat 2020</text:p>
        <text:section text:name="onderwerp_id1-2-1-3" text:style-name="onderwerp">
          <text:section text:name="al-groep_id1-2-1-3-1" text:style-name="handelingen_al-groep">
            <text:p text:style-name="handelingen_al">Aan de orde is <text:span text:style-name="nadrukvet">de stemming over een aangehouden motie</text:span>, ingediend bij de behandeling van het wetsvoorstel <text:span text:style-name="nadrukvet">Vaststelling van de begrotingsstaten van het Ministerie van Economische Zaken en Klimaat (XIII) voor het jaar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rhoeven over het afdwingen van interoperabiliteit van sociale media (<text:a xlink:href="kst-35300-XIII-58" xlink:type="simple">35300-XIII</text:a>, nr. <text:a xlink:href="kst-35300-XIII-58" xlink:type="simple">5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nov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erhoeven (<text:a xlink:href="kst-35300-XIII-58" xlink:type="simple">35300-XIII</text:a>, nr. <text:a xlink:href="kst-35300-XIII-58" xlink:type="simple">58</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grote technologiebedrijven een grote mate van marktmacht bezitten als gevolg van onder andere netwerkeffecten, dataverzameling en het in een vroeg stadium opkopen van concurrenten;</text:p>
              <text:p text:style-name="bezwaarschrift_al">overwegende dat het afdwingen van interoperabiliteit van sociale media de concurrentie in deze markt kan bevorderen;</text:p>
              <text:p text:style-name="bezwaarschrift_al">verzoekt de regering inzichtelijk te maken welke mogelijkheden toezichthouders op nationaal en Europees niveau hebben om interoperabiliteit bij sociale media en chatapps te verplichten;</text:p>
              <text:p text:style-name="bezwaarschrift_al">verzoekt de regering voorts de Kamer te informeren over de stappen die zij de komende maanden op Europees niveau neemt om de Europese mededingingsrichtsnoeren aan te passen en de toezichthouder de mogelijkheid te geven ex ante verplichtingen op te kunnen leggen aan platforms met een poortwachtersfunctie,</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300-XIII-98" xlink:type="simple">98</text:a>, was nr. 58 (<text:a xlink:href="kst-35300-XIII-98" xlink:type="simple">35300-X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erhoeven (<text:a xlink:href="kst-35300-XIII-98" xlink:type="simple">35300-XIII</text:a>, nr. <text:a xlink:href="kst-35300-XIII-98" xlink:type="simple">98</text:a>, was nr. 58).</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30</meta:user-defined>
    <meta:user-defined meta:name="DC.title">Stemming motie Begroting Economische Zaken en Klim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I;58</meta:user-defined>
    <meta:user-defined meta:name="OVERHEIDop.behandeldDossier">35300-XIII;98</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9-12-19</meta:user-defined>
    <meta:user-defined meta:name="OVERHEIDop.handelingenItemNummer">30</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