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motie MIRT</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het MI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emco Dijkstra over het afwegen van nut en noodzaak van het project Zuidasdok (<text:a xlink:href="kst-35300-A-23" xlink:type="simple">35300-A</text:a>, nr. <text:a xlink:href="kst-35300-A-23" xlink:type="simple">23</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5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emco Dijkstra (<text:a xlink:href="kst-35300-A-23" xlink:type="simple">35300-A</text:a>, nr. <text:a xlink:href="kst-35300-A-23" xlink:type="simple">2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NK, 50PLUS, de VVD,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29</meta:user-defined>
    <meta:user-defined meta:name="DC.title">Stemming motie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A;23</meta:user-defined>
    <meta:user-defined meta:name="OVERHEID.TaxonomieBeleidsagenda/OVERHEID.category">Ruimte en infrastructuur | Organisatie en beleid</meta:user-defined>
    <meta:user-defined meta:name="DCTERMS.W3CDTF/OVERHEIDop.datumVergadering">2019-12-19</meta:user-defined>
    <meta:user-defined meta:name="OVERHEIDop.handelingenItemNummer">29</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