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Aanscherping strafrechtelijke aansprakelijkheid ernstige verkeersdelict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mco Dijkstra over het waar nodig voorzien van auto's van boa's van camera's (<text:a xlink:href="kst-35086-10" xlink:type="simple">35086</text:a>, nr. <text:a xlink:href="kst-35086-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emco Dijkstra (<text:a xlink:href="kst-35086-10" xlink:type="simple">35086</text:a>, nr. <text:a xlink:href="kst-35086-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specteurs van Rijkswaterstaat wel over camera's in hun auto's kunnen beschikken om roekeloos rijgedrag, zoals het negeren van een rood kruis, te kunnen bekeuren en boa's dit middel thans niet tot hun beschikking hebben;</text:p>
              <text:p text:style-name="bezwaarschrift_al">overwegende dat het negeren van een rood kruis een gevaar vormt voor de veiligheid van hulpverleners, wegwerkers en verkeersdeelnemers;</text:p>
              <text:p text:style-name="bezwaarschrift_al">overwegende dat aanvullende handhaving daarom geboden is;</text:p>
              <text:p text:style-name="bezwaarschrift_al">verzoekt de regering maatregelen te treffen om ook de Rijkswaterstaat auto's van boa's waar nodig van camera's te voorzien die het negeren van een rood kruis en ander roekeloos rijgedrag kunnen registreren teneinde een verkeersboete te kunnen heff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086-11" xlink:type="simple">11</text:a>, was nr. 10 (<text:a xlink:href="kst-35086-11" xlink:type="simple">3508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Remco Dijkstra (<text:a xlink:href="kst-35086-11" xlink:type="simple">35086</text:a>, nr. <text:a xlink:href="kst-35086-11" xlink:type="simple">11</text:a>, was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e VVD, de SGP, het CDA,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27</meta:user-defined>
    <meta:user-defined meta:name="DC.title">Stemming motie Aanscherping strafrechtelijke aansprakelijkheid ernstige verkeersdeli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6;10</meta:user-defined>
    <meta:user-defined meta:name="OVERHEIDop.behandeldDossier">35086;11</meta:user-defined>
    <meta:user-defined meta:name="OVERHEID.TaxonomieBeleidsagenda/OVERHEID.category">Recht | Strafrecht</meta:user-defined>
    <meta:user-defined meta:name="DCTERMS.W3CDTF/OVERHEIDop.datumVergadering">2019-12-19</meta:user-defined>
    <meta:user-defined meta:name="OVERHEIDop.handelingenItemNummer">27</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