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6</text:span> </text:p>
        <text:p text:style-name="item-titel">Stemming motie Ten onrechte ingevorderde kinderopvangtoeslag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de CAF 11-zaak over ten onrechte ingevorderde kinderopvangtoeslag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Lodders c.s. over de Algemene Bestuursdienst en het verschijnsel van "wegpromoveren" (<text:a xlink:href="kst-31066-561" xlink:type="simple">31066</text:a>, nr. <text:a xlink:href="kst-31066-561" xlink:type="simple">56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december 2019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De motie-Lodders c.s. (<text:a xlink:href="kst-31066-561" xlink:type="simple">31066</text:a>, nr. <text:a xlink:href="kst-31066-561" xlink:type="simple">561</text:a>) is in die zin gewijzigd en nader gewijzigd dat zij thans luidt:</text:p>
              <text:p text:style-name="handelingen_al-groep_bottom"/>
            </text:section>
            <text:section text:name="motie_id1-2-1-5-2-2" text:style-name="motie">
              <text:p text:style-name="motie_top"/>
              <text:p text:style-name="titel">Motie</text:p>
              <text:p text:style-name="bezwaarschrift_al">De Kamer,</text:p>
              <text:p text:style-name="bezwaarschrift_al">gehoord de beraadslaging,</text:p>
              <text:p text:style-name="bezwaarschrift_al">constaterende dat er een Algemene Bestuursdienst (ABD) bestaat, waar topambtenaren rouleren door de rijksoverheid heen;</text:p>
              <text:p text:style-name="bezwaarschrift_al">overwegende dat hieruit de prikkel kan ontstaan om slecht functionerende ambtenaren "elders anders onder te brengen" naar andere delen van de overheid;</text:p>
              <text:p text:style-name="bezwaarschrift_al">verzoekt de regering het functioneren van de Algemene Bestuursdienst te onderzoeken, en daarbij specifiek te onderzoeken hoe voorkomen kan worden dat slecht-functionerende ambtenaren elders een plek krijgen,</text:p>
              <text:p text:style-name="bezwaarschrift_al">en gaat over tot de orde van de dag.</text:p>
            </text:section>
            <text:section text:name="al-groep_id1-2-1-5-2-3" text:style-name="handelingen_al-groep">
              <text:p text:style-name="handelingen_al">Naar mij blijkt, wordt de indiening ervan voldoende ondersteund.</text:p>
              <text:p text:style-name="handelingen_al-groep_bottom"/>
            </text:section>
            <text:section text:name="al-groep_id1-2-1-5-2-4" text:style-name="handelingen_al-groep">
              <text:p text:style-name="handelingen_al">Zij krijgt nr. <text:a xlink:href="kst-31066-570" xlink:type="simple">570</text:a>, was nr. 561 (<text:a xlink:href="kst-31066-570" xlink:type="simple">31066</text:a>).</text:p>
              <text:p text:style-name="handelingen_al-groep_bottom"/>
            </text:section>
            <text:section text:name="al-groep_id1-2-1-5-2-5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nader gewijzigde motie-Lodders (<text:a xlink:href="kst-31066-570" xlink:type="simple">31066</text:a>, nr. <text:a xlink:href="kst-31066-570" xlink:type="simple">570</text:a>, was nr. 561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GroenLinks, de PvdD, Van Kooten-Arissen, 50PLUS, D66, de VVD, de SGP, het CDA, de ChristenUnie, de PVV, FvD en Van Haga voor deze nader gewijzigd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9-26</meta:user-defined>
    <meta:user-defined meta:name="DC.title">Stemming motie Ten onrechte ingevorderde kinderopvangtoesla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14</meta:user-defined>
    <meta:user-defined meta:name="DCTERMS.W3CDTF/DCTERMS.issued">2019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066;561</meta:user-defined>
    <meta:user-defined meta:name="OVERHEIDop.behandeldDossier">31066;570</meta:user-defined>
    <meta:user-defined meta:name="OVERHEID.TaxonomieBeleidsagenda/OVERHEID.category">Financiën | Belasting</meta:user-defined>
    <meta:user-defined meta:name="DCTERMS.W3CDTF/OVERHEIDop.datumVergadering">2019-12-19</meta:user-defined>
    <meta:user-defined meta:name="OVERHEIDop.handelingenItemNummer">26</meta:user-defined>
    <meta:user-defined meta:name="OVERHEIDop.publicationIssue">3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