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Kansspel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Kansspe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Toorenburg c.s. over een vetorecht voor NOC*NSF en sportbonden voor wat betreft het kansspelaanbod (<text:a xlink:href="kst-24557-159" xlink:type="simple">24557</text:a>, nr. <text:a xlink:href="kst-24557-159" xlink:type="simple">1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Toorenburg c.s. (<text:a xlink:href="kst-24557-159" xlink:type="simple">24557</text:a>, nr. <text:a xlink:href="kst-24557-159" xlink:type="simple">15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spelregels om betrouwbare weddenschappen te garanderen, van groot belang zijn;</text:p>
              <text:p text:style-name="bezwaarschrift_al">overwegende dat het zeer onwenselijk is dat er kansspelaanbod komt op in Nederland georganiseerde sportwedstrijden door in Nederland vergunde kansspelaanbieders, terwijl organisatoren van deze sportwedstrijden daar niet achter staan;</text:p>
              <text:p text:style-name="bezwaarschrift_al">verzoekt de regering NOC*NSF en sportbonden een zwaarwegend adviesrecht te geven voor wat betreft het kansspelaanbod op wedstrijden en competities in Nederland die door sportbonden wordt georganiseerd, waar de KSA enkel uitvoerig gemotiveerd aan voorbij kan gaan,</text:p>
              <text:p text:style-name="bezwaarschrift_al">en gaat over tot de orde van de dag.</text:p>
            </text:section>
            <text:section text:name="al-groep_id1-2-1-5-2-3" text:style-name="handelingen_al-groep">
              <text:p text:style-name="handelingen_al">Zij krijgt nr. <text:a xlink:href="kst-24557-166" xlink:type="simple">166</text:a>, was nr. 159 (<text:a xlink:href="kst-24557-166" xlink:type="simple">2455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Toorenburg c.s. (<text:a xlink:href="kst-24557-166" xlink:type="simple">24557</text:a>, nr. <text:a xlink:href="kst-24557-166" xlink:type="simple">166</text:a>, was nr. 15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25</meta:user-defined>
    <meta:user-defined meta:name="DC.title">Stemming motie Kanssp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57;159</meta:user-defined>
    <meta:user-defined meta:name="OVERHEIDop.behandeldDossier">24557;166</meta:user-defined>
    <meta:user-defined meta:name="OVERHEID.TaxonomieBeleidsagenda/OVERHEID.category">Openbare orde en veiligheid | Organisatie en beleid</meta:user-defined>
    <meta:user-defined meta:name="DCTERMS.W3CDTF/OVERHEIDop.datumVergadering">2019-12-19</meta:user-defined>
    <meta:user-defined meta:name="OVERHEIDop.handelingenItemNummer">25</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