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3</text:span> </text:p>
        <text:p text:style-name="item-titel">Stemmingen moties Najaarsnota 2019</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de Najaarsnota 2019</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Tony van Dijck/Wilders over btw-verhoging terugdraaien, huren verlagen en eigen risico afschaffen (<text:a xlink:href="kst-35350-3" xlink:type="simple">35350</text:a>, nr. <text:a xlink:href="kst-35350-3" xlink:type="simple">3</text:a>);</text:p>
              </text:list-item>
              <text:list-item text:style-override="id1-2-1-3-3-1-2">
                <text:number>-</text:number>
                <text:p text:style-name="handelingen_al">de motie-Slootweg/Bruins over het corrigeren van de gevolgen voor het accres als gevolg van onderuitputting in 2020 (<text:a xlink:href="kst-35350-4" xlink:type="simple">35350</text:a>, nr. <text:a xlink:href="kst-35350-4" xlink:type="simple">4</text:a>);</text:p>
              </text:list-item>
              <text:list-item text:style-override="id1-2-1-3-3-1-3">
                <text:number>-</text:number>
                <text:p text:style-name="handelingen_al">de motie-Alkaya/Leijten over verjaring van onterecht teruggevorderde kinderopvangtoeslag geen rol laten spelen bij de herbeoordeling (<text:a xlink:href="kst-35350-5" xlink:type="simple">35350</text:a>, nr. <text:a xlink:href="kst-35350-5" xlink:type="simple">5</text:a>);</text:p>
              </text:list-item>
              <text:list-item text:style-override="id1-2-1-3-3-1-4">
                <text:number>-</text:number>
                <text:p text:style-name="handelingen_al">de motie-Alkaya/Beckerman over de mogelijkheid voor corporaties om investeringen in nieuwbouw en onderhoud af te trekken van de verhuurderheffing (<text:a xlink:href="kst-35350-6" xlink:type="simple">35350</text:a>, nr. <text:a xlink:href="kst-35350-6" xlink:type="simple">6</text:a>);</text:p>
              </text:list-item>
              <text:list-item text:style-override="id1-2-1-3-3-1-5">
                <text:number>-</text:number>
                <text:p text:style-name="handelingen_al">de motie-Nijboer c.s. over de voorwaarde van parlementaire goedkeuring opnemen in het addendum bij het akkoord met Shell en ExxonMobil (<text:a xlink:href="kst-35350-7" xlink:type="simple">35350</text:a>, nr. <text:a xlink:href="kst-35350-7" xlink:type="simple">7</text:a>);</text:p>
              </text:list-item>
              <text:list-item text:style-override="id1-2-1-3-3-1-6">
                <text:number>-</text:number>
                <text:p text:style-name="handelingen_al">de motie-Bruins/Snels over een nadere analyse op basis van aannames inzake de discontovoet en de productiviteitsgroei (<text:a xlink:href="kst-35350-8" xlink:type="simple">35350</text:a>, nr. <text:a xlink:href="kst-35350-8" xlink:type="simple">8</text:a>);</text:p>
              </text:list-item>
              <text:list-item text:style-override="id1-2-1-3-3-1-7">
                <text:number>-</text:number>
                <text:p text:style-name="handelingen_al">de motie-Van Otterloo over de doelgroepen die geraakt worden door problemen met aflossingsvrije hypotheken (<text:a xlink:href="kst-35350-9" xlink:type="simple">35350</text:a>, nr. <text:a xlink:href="kst-35350-9" xlink:type="simple">9</text:a>);</text:p>
              </text:list-item>
              <text:list-item text:style-override="id1-2-1-3-3-1-8">
                <text:number>-</text:number>
                <text:p text:style-name="handelingen_al">de motie-Van Otterloo over het verhogen van de discontovoet voor pensioenen in de tweede pijler (<text:a xlink:href="kst-35350-10" xlink:type="simple">35350</text:a>, nr. <text:a xlink:href="kst-35350-10" xlink:type="simple">10</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8 december 2019.)</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verzoek van de heer Alkaya stel ik voor zijn motie (35350, nr. 5) aan te houden. Op verzoek van de heer Nijboer stel ik voor zijn motie (35350, nr. 7) aan te houden.</text:p>
              <text:p text:style-name="handelingen_al-groep_bottom"/>
            </text:section>
            <text:section text:name="al-groep_id1-2-1-5-2-2" text:style-name="handelingen_al-groep">
              <text:p text:style-name="handelingen_al">Daartoe wordt beslot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Tony van Dijck/Wilders (<text:a xlink:href="kst-35350-3" xlink:type="simple">35350</text:a>, nr. <text:a xlink:href="kst-35350-3" xlink:type="simple">3</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de PvdA, de PvdD, DENK, Van Kooten-Arissen en de PVV voor deze motie hebben gestemd en de leden van de overige fracties ertegen, zodat zij is verworp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Slootweg/Bruins (<text:a xlink:href="kst-35350-4" xlink:type="simple">35350</text:a>, nr. <text:a xlink:href="kst-35350-4" xlink:type="simple">4</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Alkaya/Beckerman (<text:a xlink:href="kst-35350-6" xlink:type="simple">35350</text:a>, nr. <text:a xlink:href="kst-35350-6" xlink:type="simple">6</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de PvdA, GroenLinks, de PvdD, DENK, Van Kooten-Arissen en 50PLUS voor deze motie hebben gestemd en de leden van de overige fracties ertegen, zodat zij is verworp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Bruins/Snels (<text:a xlink:href="kst-35350-8" xlink:type="simple">35350</text:a>, nr. <text:a xlink:href="kst-35350-8" xlink:type="simple">8</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Van Otterloo (<text:a xlink:href="kst-35350-9" xlink:type="simple">35350</text:a>, nr. <text:a xlink:href="kst-35350-9" xlink:type="simple">9</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de PvdA, GroenLinks, de PvdD, DENK, Van Kooten-Arissen, 50PLUS, de PVV en FvD voor deze motie hebben gestemd en de leden van de overige fracties ertegen, zodat zij is verworp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Van Otterloo (<text:a xlink:href="kst-35350-10" xlink:type="simple">35350</text:a>, nr. <text:a xlink:href="kst-35350-10" xlink:type="simple">10</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DENK, 50PLUS, de PVV en FvD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9-23</meta:user-defined>
    <meta:user-defined meta:name="DC.title">Stemmingen moties Najaarsnota 2019</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2-14</meta:user-defined>
    <meta:user-defined meta:name="DCTERMS.W3CDTF/DCTERMS.issued">2019-12-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50;3</meta:user-defined>
    <meta:user-defined meta:name="OVERHEIDop.behandeldDossier">35350;4</meta:user-defined>
    <meta:user-defined meta:name="OVERHEIDop.behandeldDossier">35350;5</meta:user-defined>
    <meta:user-defined meta:name="OVERHEIDop.behandeldDossier">35350;6</meta:user-defined>
    <meta:user-defined meta:name="OVERHEIDop.behandeldDossier">35350;7</meta:user-defined>
    <meta:user-defined meta:name="OVERHEIDop.behandeldDossier">35350;8</meta:user-defined>
    <meta:user-defined meta:name="OVERHEIDop.behandeldDossier">35350;9</meta:user-defined>
    <meta:user-defined meta:name="OVERHEIDop.behandeldDossier">35350;10</meta:user-defined>
    <meta:user-defined meta:name="OVERHEIDop.behandeldDossier">35350;5</meta:user-defined>
    <meta:user-defined meta:name="OVERHEIDop.behandeldDossier">35350;7</meta:user-defined>
    <meta:user-defined meta:name="OVERHEID.TaxonomieBeleidsagenda/OVERHEID.category">Financiën | Organisatie en beleid</meta:user-defined>
    <meta:user-defined meta:name="OVERHEID.TaxonomieBeleidsagenda/OVERHEID.category">Financiën | Begroting</meta:user-defined>
    <meta:user-defined meta:name="DCTERMS.W3CDTF/OVERHEIDop.datumVergadering">2019-12-19</meta:user-defined>
    <meta:user-defined meta:name="OVERHEIDop.handelingenItemNummer">23</meta:user-defined>
    <meta:user-defined meta:name="OVERHEIDop.publicationIssue">39</meta:user-defined>
    <meta:user-defined meta:name="OVERHEIDop.publicationName">Handelingen</meta:user-defined>
    <meta:user-defined meta:name="OVERHEIDop.vergaderjaar">2019-2020</meta:user-defined>
    <meta:user-defined meta:name="OVERHEIDop.versieInformatie"/>
  </office:meta>
</office:document-meta>
</file>