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en moties Staatsdeelneming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Staatsdeelnem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Aalst over alle beloningen bij Nederlandse staatsdeelnemingen onder de WNT-norm laten vallen (<text:a xlink:href="kst-28165-308" xlink:type="simple">28165</text:a>, nr. <text:a xlink:href="kst-28165-308" xlink:type="simple">308</text:a>);</text:p>
              </text:list-item>
              <text:list-item text:style-override="id1-2-1-3-3-1-2">
                <text:number>-</text:number>
                <text:p text:style-name="handelingen_al">de motie-Ronnes over de doelstellingen van het kansspelbeleid expliciet bespreken met de staatsdeelnemingen (<text:a xlink:href="kst-28165-309" xlink:type="simple">28165</text:a>, nr. <text:a xlink:href="kst-28165-309" xlink:type="simple">309</text:a>);</text:p>
              </text:list-item>
              <text:list-item text:style-override="id1-2-1-3-3-1-3">
                <text:number>-</text:number>
                <text:p text:style-name="handelingen_al">de motie-Sneller over de Kamer zo snel mogelijk op de hoogte stellen van buitenlandse investeringen van staatsdeelnemingen boven de goedkeuringsdrempel (<text:a xlink:href="kst-28165-310" xlink:type="simple">28165</text:a>, nr. <text:a xlink:href="kst-28165-310" xlink:type="simple">310</text:a>);</text:p>
              </text:list-item>
              <text:list-item text:style-override="id1-2-1-3-3-1-4">
                <text:number>-</text:number>
                <text:p text:style-name="handelingen_al">de motie-Sneller/Van der Linde over een zo concreet en controleerbaar mogelijke beschrijving per staatsdeelneming van het publiek belang (<text:a xlink:href="kst-28165-311" xlink:type="simple">28165</text:a>, nr. <text:a xlink:href="kst-28165-311" xlink:type="simple">311</text:a>);</text:p>
              </text:list-item>
              <text:list-item text:style-override="id1-2-1-3-3-1-5">
                <text:number>-</text:number>
                <text:p text:style-name="handelingen_al">de motie-Alkaya over beleid ontwikkelen voor renationalisatie van organisaties van publiek belang (<text:a xlink:href="kst-28165-313" xlink:type="simple">28165</text:a>, nr. <text:a xlink:href="kst-28165-313" xlink:type="simple">313</text:a>);</text:p>
              </text:list-item>
              <text:list-item text:style-override="id1-2-1-3-3-1-6">
                <text:number>-</text:number>
                <text:p text:style-name="handelingen_al">de motie-Snels/Kröger over onderzoek naar de aard, omvang en effecten van transitierisico's voor de haven Rotterdam (<text:a xlink:href="kst-28165-314" xlink:type="simple">28165</text:a>, nr. <text:a xlink:href="kst-28165-314" xlink:type="simple">314</text:a>);</text:p>
              </text:list-item>
              <text:list-item text:style-override="id1-2-1-3-3-1-7">
                <text:number>-</text:number>
                <text:p text:style-name="handelingen_al">de motie-Nijboer over de Volksbank ertoe bewegen af te zien van het superdividend (<text:a xlink:href="kst-28165-315" xlink:type="simple">28165</text:a>, nr. <text:a xlink:href="kst-28165-315" xlink:type="simple">31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dec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Sneller stel ik voor zijn motie (28165, nr. 310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Ronnes (28165, nr. 309) is in die zin gewijzigd dat zij thans is ondertekend door de leden Ronnes en Bruins. Naar mij blijkt, wordt de indiening ervan voldoende ondersteund.</text:p>
              <text:p text:style-name="handelingen_al-groep_bottom"/>
            </text:section>
            <text:section text:name="al-groep_id1-2-1-6-2-2" text:style-name="handelingen_al-groep">
              <text:p text:style-name="handelingen_al">Zij krijgt nr. <text:a xlink:href="kst-28165-316" xlink:type="simple">316</text:a>, was nr. 309 (<text:a xlink:href="kst-28165-316" xlink:type="simple">28165</text:a>).</text:p>
              <text:p text:style-name="handelingen_al-groep_bottom"/>
            </text:section>
            <text:section text:name="al-groep_id1-2-1-6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Aalst (<text:a xlink:href="kst-28165-308" xlink:type="simple">28165</text:a>, nr. <text:a xlink:href="kst-28165-308" xlink:type="simple">30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D, DENK, Van Kooten-Arissen, 50PLUS, de PVV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gewijzigde motie-Ronnes/Bruins (<text:a xlink:href="kst-28165-316" xlink:type="simple">28165</text:a>, nr. <text:a xlink:href="kst-28165-316" xlink:type="simple">316</text:a>, was nr. 309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66, de SGP, het CDA, de ChristenUnie, FvD en Van Haga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Sneller/Van der Linde (<text:a xlink:href="kst-28165-311" xlink:type="simple">28165</text:a>, nr. <text:a xlink:href="kst-28165-311" xlink:type="simple">311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PvdA, GroenLinks, de PvdD, DENK, Van Kooten-Arissen, 50PLUS, D66, de VVD, de SGP, het CDA, de ChristenUnie, de PVV, FvD en Van Haga voor deze motie hebben gestemd en de leden van de fractie van de SP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Alkaya (<text:a xlink:href="kst-28165-313" xlink:type="simple">28165</text:a>, nr. <text:a xlink:href="kst-28165-313" xlink:type="simple">313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Van Kooten-Arissen, 50PLUS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Snels/Kröger (<text:a xlink:href="kst-28165-314" xlink:type="simple">28165</text:a>, nr. <text:a xlink:href="kst-28165-314" xlink:type="simple">314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DENK, Van Kooten-Arissen, 50PLUS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Nijboer (<text:a xlink:href="kst-28165-315" xlink:type="simple">28165</text:a>, nr. <text:a xlink:href="kst-28165-315" xlink:type="simple">315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22</meta:user-defined>
    <meta:user-defined meta:name="DC.title">Stemmingen moties Staatsdeelne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165;308</meta:user-defined>
    <meta:user-defined meta:name="OVERHEIDop.behandeldDossier">28165;309</meta:user-defined>
    <meta:user-defined meta:name="OVERHEIDop.behandeldDossier">28165;310</meta:user-defined>
    <meta:user-defined meta:name="OVERHEIDop.behandeldDossier">28165;311</meta:user-defined>
    <meta:user-defined meta:name="OVERHEIDop.behandeldDossier">28165;313</meta:user-defined>
    <meta:user-defined meta:name="OVERHEIDop.behandeldDossier">28165;314</meta:user-defined>
    <meta:user-defined meta:name="OVERHEIDop.behandeldDossier">28165;315</meta:user-defined>
    <meta:user-defined meta:name="OVERHEIDop.behandeldDossier">28165;310</meta:user-defined>
    <meta:user-defined meta:name="OVERHEIDop.behandeldDossier">28165;316</meta:user-defined>
    <meta:user-defined meta:name="OVERHEID.TaxonomieBeleidsagenda/OVERHEID.category">Financiën | Organisatie en beleid</meta:user-defined>
    <meta:user-defined meta:name="DCTERMS.W3CDTF/OVERHEIDop.datumVergadering">2019-12-19</meta:user-defined>
    <meta:user-defined meta:name="OVERHEIDop.handelingenItemNummer">22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