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Nucleaire veilighei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AO Nucleaire veiligh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röger/Van Eijs over het stoppen van de export van verarmd uranium naar Rusland (<text:a xlink:href="kst-25422-261" xlink:type="simple">25422</text:a>, nr. <text:a xlink:href="kst-25422-261" xlink:type="simple">26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röger/Van Eijs (<text:a xlink:href="kst-25422-261" xlink:type="simple">25422</text:a>, nr. <text:a xlink:href="kst-25422-261" xlink:type="simple">26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20</meta:user-defined>
    <meta:user-defined meta:name="DC.title">Stemming motie Nucleair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2;261</meta:user-defined>
    <meta:user-defined meta:name="OVERHEID.TaxonomieBeleidsagenda/OVERHEID.category">Natuur en milieu | Organisatie en beleid</meta:user-defined>
    <meta:user-defined meta:name="DCTERMS.W3CDTF/OVERHEIDop.datumVergadering">2019-12-19</meta:user-defined>
    <meta:user-defined meta:name="OVERHEIDop.handelingenItemNummer">20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