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moties Mijnbouw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Mijnbouw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c.s. over de uitvoeringsregels van het IMG (<text:a xlink:href="kst-32849-194" xlink:type="simple">32849</text:a>, nr. <text:a xlink:href="kst-32849-194" xlink:type="simple">194</text:a>);</text:p>
              </text:list-item>
              <text:list-item text:style-override="id1-2-1-3-3-1-2">
                <text:number>-</text:number>
                <text:p text:style-name="handelingen_al">de motie-Beckerman c.s. over het bewijsvermoeden voor alle mijnbouwactiviteiten regelen (<text:a xlink:href="kst-32849-195" xlink:type="simple">32849</text:a>, nr. <text:a xlink:href="kst-32849-195" xlink:type="simple">195</text:a>);</text:p>
              </text:list-item>
              <text:list-item text:style-override="id1-2-1-3-3-1-3">
                <text:number>-</text:number>
                <text:p text:style-name="handelingen_al">de motie-Van der Lee c.s. over een geactualiseerd zeespiegelstijgingsscenario over de Waddenzee (<text:a xlink:href="kst-32849-198" xlink:type="simple">32849</text:a>, nr. <text:a xlink:href="kst-32849-198" xlink:type="simple">19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dec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Van der Lee c.s. (32849, nr. 198) is in die zin gewijzigd dat zij thans is ondertekend door de leden Van der Lee, Nijboer, Sienot, Beckerman, Agnes Mulder en Dik-Faber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32849-199" xlink:type="simple">199</text:a>, was nr. 198 (<text:a xlink:href="kst-32849-199" xlink:type="simple">32849</text:a>).</text:p>
              <text:p text:style-name="handelingen_al-groep_bottom"/>
            </text:section>
            <text:section text:name="al-groep_id1-2-1-5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Beckerman c.s. (<text:a xlink:href="kst-32849-194" xlink:type="simple">32849</text:a>, nr. <text:a xlink:href="kst-32849-194" xlink:type="simple">194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Van Kooten-Arissen, 50PLUS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Beckerman c.s. (<text:a xlink:href="kst-32849-195" xlink:type="simple">32849</text:a>, nr. <text:a xlink:href="kst-32849-195" xlink:type="simple">195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Van der Lee c.s. (<text:a xlink:href="kst-32849-198" xlink:type="simple">32849</text:a>, nr. <text:a xlink:href="kst-32849-198" xlink:type="simple">198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DENK, Van Kooten-Arissen, 50PLUS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18</meta:user-defined>
    <meta:user-defined meta:name="DC.title">Stemmingen moties Mijnbouw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49;194</meta:user-defined>
    <meta:user-defined meta:name="OVERHEIDop.behandeldDossier">32849;195</meta:user-defined>
    <meta:user-defined meta:name="OVERHEIDop.behandeldDossier">32849;198</meta:user-defined>
    <meta:user-defined meta:name="OVERHEIDop.behandeldDossier">32849;199</meta:user-defined>
    <meta:user-defined meta:name="OVERHEID.TaxonomieBeleidsagenda/OVERHEID.category">Natuur en milieu | Bodem</meta:user-defined>
    <meta:user-defined meta:name="DCTERMS.W3CDTF/OVERHEIDop.datumVergadering">2019-12-19</meta:user-defined>
    <meta:user-defined meta:name="OVERHEIDop.handelingenItemNummer">18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