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Uitgangspunten voor de rolverdeling tussen het CBS en marktpartij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Uitgangspunten voor de rolverdeling tussen het CBS en marktpartij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Wiersma over het tegengaan van oneerlijke concurrentie door het CBS (<text:a xlink:href="kst-35300-XIII-95" xlink:type="simple">35300-XIII</text:a>, nr. <text:a xlink:href="kst-35300-XIII-95" xlink:type="simple">95</text:a>);</text:p>
              </text:list-item>
              <text:list-item text:style-override="id1-2-1-3-3-1-2">
                <text:number>-</text:number>
                <text:p text:style-name="handelingen_al">de motie-Wiersma/Van den Berg over regels voor de rolverdeling tussen het CBS en marktpartijen (<text:a xlink:href="kst-35300-XIII-96" xlink:type="simple">35300-XIII</text:a>, nr. <text:a xlink:href="kst-35300-XIII-96" xlink:type="simple">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iersma/Van den Berg (<text:a xlink:href="kst-35300-XIII-96" xlink:type="simple">35300-XIII</text:a>, nr. <text:a xlink:href="kst-35300-XIII-96" xlink:type="simple">9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klachten van commerciële statistiekbureaus zijn over oneerlijke concurrentie door het CBS;</text:p>
              <text:p text:style-name="bezwaarschrift_al">constaterende dat er beleidsregels worden opgesteld om duidelijkheid te scheppen ten aanzien van de rolverdeling tussen het CBS en marktpartijen;</text:p>
              <text:p text:style-name="bezwaarschrift_al">overwegende dat het nodig is dat het CBS zich kan ontwikkelen tot sterke speler in onze datasamenleving maar dat het tegelijkertijd van belang is dat bovenstaande duidelijkheid wordt gewaarborgd zodat een gelijk speelveld tot stand komt en blijft;</text:p>
              <text:p text:style-name="bezwaarschrift_al">verzoekt de regering te borgen dat de beschikbaarheid van bestanden aan marktpartijen niet onnodig wordt ingeperkt, mits de veiligheid en privacybelangen van burgers en bedrijven zijn verzekerd, daarnaast het toezicht op de prijsstelling door het CBS te verzekeren, en dat het begrip "werkzaamheden aan derden" verder wordt verduidelijkt en waar nodig begrensd,</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XIII-97" xlink:type="simple">97</text:a>, was nr. 96 (<text:a xlink:href="kst-35300-XIII-97" xlink:type="simple">35300-XIII</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n Berg/Wiersma (<text:a xlink:href="kst-35300-XIII-95" xlink:type="simple">35300-XIII</text:a>, nr. <text:a xlink:href="kst-35300-XIII-95" xlink:type="simple">9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dA, DENK, 50PLUS,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Wiersma/Van den Berg (<text:a xlink:href="kst-35300-XIII-97" xlink:type="simple">35300-XIII</text:a>, nr. <text:a xlink:href="kst-35300-XIII-97" xlink:type="simple">97</text:a>, was nr. 96).</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dA, GroenLinks, DENK, 50PLUS, D66, de VVD, de SGP, het CDA, de ChristenUnie, FvD en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16</meta:user-defined>
    <meta:user-defined meta:name="DC.title">Stemmingen moties Uitgangspunten voor de rolverdeling tussen het CBS en marktpartij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I;95</meta:user-defined>
    <meta:user-defined meta:name="OVERHEIDop.behandeldDossier">35300-XIII;96</meta:user-defined>
    <meta:user-defined meta:name="OVERHEIDop.behandeldDossier">35300-XIII;97</meta:user-defined>
    <meta:user-defined meta:name="OVERHEID.TaxonomieBeleidsagenda/OVERHEID.category">Economie | Organisatie en beleid</meta:user-defined>
    <meta:user-defined meta:name="DCTERMS.W3CDTF/OVERHEIDop.datumVergadering">2019-12-19</meta:user-defined>
    <meta:user-defined meta:name="OVERHEIDop.handelingenItemNummer">16</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